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enkele bedrijfsunits, tevens aanleggen uitrit, Voltastraat 4 (zaaknummer 2464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astraat 4</text:span> – voor het splitsen van enkele bedrijfsunits, tevens het aanleggen van een uitrit, verzonden op 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2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25.639 500575.485</meta:user-defined>
    <meta:user-defined meta:name="DC.title">Verleende omgevingsvergunning, splitsen enkele bedrijfsunits, tevens aanleggen uitrit, Voltastraat 4 (zaaknummer 2464292020)</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60426</meta:user-defined>
    <meta:user-defined meta:name="OVERHEIDop.GmbID/DC.identifier">gmb-2021-60426</meta:user-defined>
    <meta:user-defined meta:name="OVERHEIDop.versieInformatie"/>
  </office:meta>
</office:document-meta>
</file>