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egrasstraat 21, 2131 ZG, bouwen van een nieuwe schuur, 23-02-2021, zaaknummer 4548578, olonummer 584870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41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1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1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59.419 480552.972</meta:user-defined>
    <meta:user-defined meta:name="DC.title">Aangevraagde omgevingsvergunning, Hoofddorp, Koegrasstraat 21, 2131 ZG, bouwen van een nieuwe schuur, 23-02-2021, zaaknummer 4548578, olonummer 5848701.</meta:user-defined>
    <meta:user-defined meta:name="OVERHEID.PostcodeHuisnummer/OVERHEIDop.postcodeHuisnummer">2131ZG 21</meta:user-defined>
    <meta:user-defined meta:name="OVERHEIDop.straatnaam">Koegrasstraat</meta:user-defined>
    <meta:user-defined meta:name="OVERHEIDop.woonplaats">Hoofddorp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12</meta:user-defined>
    <meta:user-defined meta:name="OVERHEIDop.GmbID/DC.identifier">gmb-2021-60412</meta:user-defined>
    <meta:user-defined meta:name="OVERHEIDop.versieInformatie"/>
  </office:meta>
</office:document-meta>
</file>