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Brouwer 8 Wormer, plaatsen zonnecellen (zij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3 februari 2021</text:p>
            <text:p text:style-name="common-al">Ons kenmerk:2021omg010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041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1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1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596.153 500666.305</meta:user-defined>
    <meta:user-defined meta:name="DC.title">Verleende reguliere omgevingsvergunning:De Brouwer 8 Wormer, plaatsen zonnecellen (zijgevel).</meta:user-defined>
    <meta:user-defined meta:name="OVERHEID.PostcodeHuisnummer/OVERHEIDop.postcodeHuisnummer">1531PT 8</meta:user-defined>
    <meta:user-defined meta:name="OVERHEIDop.straatnaam">De Brouwer</meta:user-defined>
    <meta:user-defined meta:name="OVERHEIDop.woonplaats">Wormer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11</meta:user-defined>
    <meta:user-defined meta:name="OVERHEIDop.GmbID/DC.identifier">gmb-2021-60411</meta:user-defined>
    <meta:user-defined meta:name="OVERHEIDop.versieInformatie"/>
  </office:meta>
</office:document-meta>
</file>