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Lindeboom 15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2 februari 2021</text:p>
            <text:p text:style-name="common-al">Ons kenmerk:2021omg008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040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0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0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07.126 500803.061</meta:user-defined>
    <meta:user-defined meta:name="DC.title">Verleende reguliere omgevingsvergunning:De Lindeboom 15 Wormer, kappen boom.</meta:user-defined>
    <meta:user-defined meta:name="OVERHEID.PostcodeHuisnummer/OVERHEIDop.postcodeHuisnummer">1531PM 15</meta:user-defined>
    <meta:user-defined meta:name="OVERHEIDop.straatnaam">De Lindeboom</meta:user-defined>
    <meta:user-defined meta:name="OVERHEIDop.woonplaats">Wormer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04</meta:user-defined>
    <meta:user-defined meta:name="OVERHEIDop.GmbID/DC.identifier">gmb-2021-60404</meta:user-defined>
    <meta:user-defined meta:name="OVERHEIDop.versieInformatie"/>
  </office:meta>
</office:document-meta>
</file>