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19 in Voorhout, Kenmerk Z-21-168224, het verlengen van de af-/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af-/oprit</text:p>
            <text:p text:style-name="common-al"/>
            <text:p text:style-name="common-al">
            <text:span text:style-name="nadrukcur">Datum ontvangst </text:span>24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4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842.65 470567.55</meta:user-defined>
    <meta:user-defined meta:name="OVERHEID.EPSG28992/DC.spatial">92849.13 470573.12</meta:user-defined>
    <meta:user-defined meta:name="DC.title">Nieuwe aanvraag omgevingsvergunning, Schoonoord 19 in Voorhout, Kenmerk Z-21-168224, het verlengen van de af-/oprit</meta:user-defined>
    <meta:user-defined meta:name="OVERHEID.PostcodeHuisnummer/OVERHEIDop.postcodeHuisnummer">2215EA 19</meta:user-defined>
    <meta:user-defined meta:name="OVERHEID.PostcodeHuisnummer/OVERHEIDop.postcodeHuisnummer">2215EA 19</meta:user-defined>
    <meta:user-defined meta:name="OVERHEIDop.straatnaam">Schoonoord</meta:user-defined>
    <meta:user-defined meta:name="OVERHEIDop.straatnaam">Schoonoord</meta:user-defined>
    <meta:user-defined meta:name="OVERHEIDop.woonplaats">Voorhout</meta:user-defined>
    <meta:user-defined meta:name="OVERHEIDop.woonplaats">Voor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02</meta:user-defined>
    <meta:user-defined meta:name="OVERHEIDop.GmbID/DC.identifier">gmb-2021-60402</meta:user-defined>
    <meta:user-defined meta:name="OVERHEIDop.versieInformatie"/>
  </office:meta>
</office:document-meta>
</file>