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assenbos 31, 2134 RA, plaatsen van dakkapellen in het voordakvlak en achterdakvlak van de woning, 23-02-2021, zaaknummer 4550667, olonummer 5850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0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81.852 481485.725</meta:user-defined>
    <meta:user-defined meta:name="DC.title">Aangevraagde omgevingsvergunning (flitsvergunning), Hoofddorp, Dassenbos 31, 2134 RA, plaatsen van dakkapellen in het voordakvlak en achterdakvlak van de woning, 23-02-2021, zaaknummer 4550667, olonummer 5850215.</meta:user-defined>
    <meta:user-defined meta:name="OVERHEID.PostcodeHuisnummer/OVERHEIDop.postcodeHuisnummer">2134RA 31</meta:user-defined>
    <meta:user-defined meta:name="OVERHEIDop.straatnaam">Dassenbos</meta:user-defined>
    <meta:user-defined meta:name="OVERHEIDop.woonplaats">Hoofd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00</meta:user-defined>
    <meta:user-defined meta:name="OVERHEIDop.GmbID/DC.identifier">gmb-2021-60400</meta:user-defined>
    <meta:user-defined meta:name="OVERHEIDop.versieInformatie"/>
  </office:meta>
</office:document-meta>
</file>