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mer Visscherlaan 7 A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1 een besluit genomen op de aanvraag met zaaknummer HZ_WABO-20-2113 voor het realiseren van een vaste trap naar de zolderverdieping op locatie Roemer Visscherlaan 7 A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38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8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8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70 476999</meta:user-defined>
    <meta:user-defined meta:name="DC.title">verleende omgevingsvergunning Roemer Visscherlaan 7 A 5 te Bussum</meta:user-defined>
    <meta:user-defined meta:name="OVERHEID.PostcodeHuisnummer/OVERHEIDop.postcodeHuisnummer">1401RE 7</meta:user-defined>
    <meta:user-defined meta:name="OVERHEIDop.straatnaam">Roemer Visscherlaan</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383</meta:user-defined>
    <meta:user-defined meta:name="OVERHEIDop.GmbID/DC.identifier">gmb-2021-60383</meta:user-defined>
    <meta:user-defined meta:name="OVERHEIDop.versieInformatie"/>
  </office:meta>
</office:document-meta>
</file>