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tsy Perkstraat 82, 2135 HP, bouwen van een garage met terrasoverkapping, 23-02-2021, zaaknummer 4552627, olonummer 57314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36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6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49.256 479387.247</meta:user-defined>
    <meta:user-defined meta:name="DC.title">Aangevraagde omgevingsvergunning, Hoofddorp, Betsy Perkstraat 82, 2135 HP, bouwen van een garage met terrasoverkapping, 23-02-2021, zaaknummer 4552627, olonummer 5731441.</meta:user-defined>
    <meta:user-defined meta:name="OVERHEID.PostcodeHuisnummer/OVERHEIDop.postcodeHuisnummer">2135HP 82</meta:user-defined>
    <meta:user-defined meta:name="OVERHEIDop.straatnaam">Betsy Perkstraat</meta:user-defined>
    <meta:user-defined meta:name="OVERHEIDop.woonplaats">Hoofddorp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64</meta:user-defined>
    <meta:user-defined meta:name="OVERHEIDop.GmbID/DC.identifier">gmb-2021-60364</meta:user-defined>
    <meta:user-defined meta:name="OVERHEIDop.versieInformatie"/>
  </office:meta>
</office:document-meta>
</file>