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slag 16 Nijkerk, realiser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2-2021</text:p>
            <text:p text:style-name="common-al">Zaaknummer 2021W012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6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77.521 470231.082</meta:user-defined>
    <meta:user-defined meta:name="DC.title">Verleende omgevingsvergunning reguliere procedure, Hoefslag 16 Nijkerk, realiseren uitrit</meta:user-defined>
    <meta:user-defined meta:name="OVERHEID.PostcodeHuisnummer/OVERHEIDop.postcodeHuisnummer">3862KB 16</meta:user-defined>
    <meta:user-defined meta:name="OVERHEIDop.straatnaam">Hoefslag</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360</meta:user-defined>
    <meta:user-defined meta:name="OVERHEIDop.GmbID/DC.identifier">gmb-2021-60360</meta:user-defined>
    <meta:user-defined meta:name="OVERHEIDop.versieInformatie"/>
  </office:meta>
</office:document-meta>
</file>