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choorstraat 33 te Udenhou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10 december 2020 een melding ontvangen van Geonius Milieu B.V. te Breda, namens Enexis Netbeheer B.V. te ‘s-Hertogenbosch, op grond van artikel 39b van de Wet bodembescherming met het voornemen de bodem te saneren op de locatie Schoorstraat 33 te Udenhout, gemeente Tilburg conform het Besluit uniforme saneringen (BUS). </text:p>
            <text:p text:style-name="common-al">De locatie is geregistreerd onder AA085518655. De Omgevingsdienst Midden- en West-Brabant is door het College van Burgemeester en Wethouders van Tilburg gemandateerd voor het afhandelen van deze melding. 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last-al"> Naar aanleiding van deze publicatie kunnen derden binnen twee weken na publicatie reacties indienen. Deze reacties kunnen schriftelijk of mondeling naar voren worden gebracht. Van hetgeen mondeling naar voren is gebracht, wordt een verslag gemaakt.Aan deze procedure is het kenmerk 2020-002342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36</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6</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Tilburg</meta:user-defined>
    <meta:user-defined meta:name="OVERHEID.Informatietype/DC.type">officiële publicatie</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TaxonomieBeleidsagenda/OVERHEID.category">Natuur en milieu | Organisatie en beleid</meta:user-defined>
    <dc:language>nl</dc:language>
    <meta:user-defined meta:name="OVERHEID.EPSG28992/DC.spatial">137868.557 402609.933</meta:user-defined>
    <meta:user-defined meta:name="DC.title">Melding Besluit uniforme saneringen (BUS) Schoorstraat 33 te Udenhout</meta:user-defined>
    <meta:user-defined meta:name="OVERHEID.PostcodeHuisnummer/OVERHEIDop.postcodeHuisnummer">5071RA 3</meta:user-defined>
    <meta:user-defined meta:name="OVERHEIDop.straatnaam">Schoorstraat</meta:user-defined>
    <meta:user-defined meta:name="OVERHEIDop.woonplaats">Udenhout</meta:user-defined>
    <meta:user-defined meta:name="DCTERMS.W3CDTF/DCTERMS.available">2021-01-08</meta:user-defined>
    <meta:user-defined meta:name="DCTERMS.W3CDTF/OVERHEIDop.jaargang">2021</meta:user-defined>
    <meta:user-defined meta:name="OVERHEIDop.publicationIssue">6036</meta:user-defined>
    <meta:user-defined meta:name="OVERHEIDop.GmbID/DC.identifier">gmb-2021-6036</meta:user-defined>
    <meta:user-defined meta:name="OVERHEIDop.versieInformatie"/>
  </office:meta>
</office:document-meta>
</file>