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34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1</text:p>
            <text:p text:style-name="common-al">Ons kenmerk:2021omg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35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19.355 501414.039</meta:user-defined>
    <meta:user-defined meta:name="DC.title">Aanvraag omgevingsvergunning:Wezenland 34 Wormer, kappen boom</meta:user-defined>
    <meta:user-defined meta:name="OVERHEID.PostcodeHuisnummer/OVERHEIDop.postcodeHuisnummer">1531LN 34</meta:user-defined>
    <meta:user-defined meta:name="OVERHEIDop.straatnaam">Wezenland</meta:user-defined>
    <meta:user-defined meta:name="OVERHEIDop.woonplaats">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51</meta:user-defined>
    <meta:user-defined meta:name="OVERHEIDop.GmbID/DC.identifier">gmb-2021-60351</meta:user-defined>
    <meta:user-defined meta:name="OVERHEIDop.versieInformatie"/>
  </office:meta>
</office:document-meta>
</file>