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terinzagelegging ontwerpbestemmingsplan “Buitengebied, Herziening Neterselsedijk 34a-36 Lage Mie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bekend dat het ontwerpbestemmingsplan “Buitengebied, Herziening Neterselsedijk 34a-36 Lage Mierde” met ingang van 1 maart 2021 gedurende zes weken ter inzage ligt.</text:p>
            <text:p text:style-name="common-al"/>
            <text:p text:style-name="common-al">Eerder is gepubliceerd dat het bestemmingsplan met ingang van 22 februari 2021 ter inzage ligt. Dat is onjuist. </text:p>
            <text:p text:style-name="common-al"/>
            <text:p text:style-name="tussenkopcur">Inhoud</text:p>
            <text:p text:style-name="common-al">Het ontwerpbestemmingsplan heeft betrekking op het saneren van de grondgebonden veehouderij en het omschakelen van de bedrijfswoning naar een burgerwoning op de Neterselsedijk 36 en de uitbreiding van het bouwvlak op de locatie van Neterselsedijk 34a.</text:p>
            <text:p text:style-name="common-al"/>
            <text:p text:style-name="common-al">Het ontwerpbestemmingsplan bestaat uit een toelichting, planregels en verbeelding. </text:p>
            <text:p text:style-name="common-al"/>
            <text:p text:style-name="tussenkopcur">Inzage</text:p>
            <text:p text:style-name="common-al">Het ontwerpbesluit en het ontwerpbestemmingsplan liggen ter inzage in de centrale hal van het gemeentehuis. Het gemeentehuis is geopend van maandag, woensdag en donderdag van 09.00 uur tot 17:00 uur, op dinsdag van 09.00 uur tot 19.00 uur en op vrijdag van 09.00 uur tot 12.30 uur. Tegen betaling van leges kunt u kopieën krijgen van de ter inzage liggende stukken.</text:p>
            <text:p text:style-name="common-al">U kunt het ontwerpbestemmingsplan ook digitaal raadplegen op:</text:p>
            <text:p text:style-name="common-al">de landelijke website: <text:a xlink:href="http://www.ruimtelijkeplannen.nl/" xlink:type="simple">www.ruimtelijkeplannen.nl</text:a>;</text:p>
            <text:p text:style-name="common-al">de gemeentelijke website: <text:a xlink:href="http://www.reuseldemierden.nl/bestemmingsplannen" xlink:type="simple">www.reuseldemierden.nl/bestemmingsplannen</text:a>. </text:p>
            <text:p text:style-name="common-al"/>
            <text:p text:style-name="common-al">Het identificatienummer van het ontwerpbestemmingsplan is NL.IMRO.1667.BPNeterselsedk36-ON01.</text:p>
            <text:p text:style-name="common-al"/>
            <text:p text:style-name="tussenkopcur"> Zienswijzen</text:p>
            <text:p text:style-name="common-al">Tijdens de inzagetermijn kan een ieder bij de gemeenteraad een zienswijze naar voren brengen. Dit kan op de volgende manieren:</text:p>
            <text:p text:style-name="common-al">schriftelijk (geen e-mail): de gemeenteraad van Reusel-De Mierden, postbus 11, 5540 AA Reusel;</text:p>
            <text:p text:style-name="common-al">mondeling: na afspraak met Mathijs Snoeren, telefonisch bereikbaar via het telefoonnummer  of via e-mailadres m.snoeren@reuseldemierden.nl. De gemeente maakt een kort verslag van de mondelinge zienswijze. </text:p>
            <text:p text:style-name="common-al"/>
            <text:p text:style-name="tussenkopcur">Vragen</text:p>
            <text:p text:style-name="common-al">Voor het inwinnen van nadere informatie kunt u contact opnemen met Mathijs Snoeren. U bereikt hem op  via telefoonnummer  of via e-mail m.snoeren@reuseldemierden.nl.</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Reusel, 26 februari 2021</text:span></text:p>
            <text:p><text:span text:style-name="functie">het college van burgemeester en wethouders,</text:span></text:p>
            <text:p><text:span text:style-name="functie"/></text:p>
            <text:p><text:span text:style-name="functie"/></text:p>
            <text:p><text:span text:style-name="functie"/></text:p>
            <text:p><text:span text:style-name="functie">mr. R.P.B.M. Brekelmans    mw.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60345</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45</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345</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Reusel-De Mierden</meta:user-defined>
    <meta:user-defined meta:name="OVERHEID.Informatietype/DC.type">officiële publicatie</meta:user-defined>
    <meta:user-defined meta:name="OVERHEIDgvop.Informatietype/DC.type">Plannen | ruimtelijk</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uimtelijkplan/OVERHEIDop.bekendmakingBetreffendePlan">NL.IMRO.1667.BPNeterselsedk36-ON01</meta:user-defined>
    <dc:language>nl</dc:language>
    <meta:user-defined meta:name="OVERHEID.Gemeente/DC.spatial">Reusel-De Mierden</meta:user-defined>
    <meta:user-defined meta:name="OVERHEID.EPSG28992/DC.spatial">140308.831 379741.253</meta:user-defined>
    <meta:user-defined meta:name="OVERHEID.EPSG28992/DC.spatial">140321.873 379724.043</meta:user-defined>
    <meta:user-defined meta:name="DC.title">Bekendmaking terinzagelegging ontwerpbestemmingsplan “Buitengebied, Herziening Neterselsedijk 34a-36 Lage Mierde”</meta:user-defined>
    <meta:user-defined meta:name="OVERHEID.PostcodeHuisnummer/OVERHEIDop.postcodeHuisnummer">5094BD 34</meta:user-defined>
    <meta:user-defined meta:name="OVERHEID.PostcodeHuisnummer/OVERHEIDop.postcodeHuisnummer">5094BD 36</meta:user-defined>
    <meta:user-defined meta:name="OVERHEIDop.straatnaam">Neterselsedijk</meta:user-defined>
    <meta:user-defined meta:name="OVERHEIDop.straatnaam">Neterselsedijk</meta:user-defined>
    <meta:user-defined meta:name="OVERHEIDop.woonplaats">Lage Mierde</meta:user-defined>
    <meta:user-defined meta:name="OVERHEIDop.woonplaats">Lage Mierde</meta:user-defined>
    <meta:user-defined meta:name="DCTERMS.W3CDTF/DCTERMS.available">2021-02-26</meta:user-defined>
    <meta:user-defined meta:name="DCTERMS.W3CDTF/OVERHEIDop.jaargang">2021</meta:user-defined>
    <meta:user-defined meta:name="OVERHEIDop.publicationIssue">60345</meta:user-defined>
    <meta:user-defined meta:name="OVERHEIDop.GmbID/DC.identifier">gmb-2021-60345</meta:user-defined>
    <meta:user-defined meta:name="OVERHEIDop.versieInformatie"/>
  </office:meta>
</office:document-meta>
</file>