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ekanierlaan 28, 2132 TB, plaatsen hek rondom het perceel, 23-02-2021, zaaknummer 4552721, olonummer 58521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34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4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4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73.236 478966.804</meta:user-defined>
    <meta:user-defined meta:name="DC.title">Aangevraagde omgevingsvergunning, Hoofddorp, Boekanierlaan 28, 2132 TB, plaatsen hek rondom het perceel, 23-02-2021, zaaknummer 4552721, olonummer 5852177.</meta:user-defined>
    <meta:user-defined meta:name="OVERHEID.PostcodeHuisnummer/OVERHEIDop.postcodeHuisnummer">2132TB 28</meta:user-defined>
    <meta:user-defined meta:name="OVERHEIDop.straatnaam">Boekanierlaan</meta:user-defined>
    <meta:user-defined meta:name="OVERHEIDop.woonplaats">Hoofddorp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340</meta:user-defined>
    <meta:user-defined meta:name="OVERHEIDop.GmbID/DC.identifier">gmb-2021-60340</meta:user-defined>
    <meta:user-defined meta:name="OVERHEIDop.versieInformatie"/>
  </office:meta>
</office:document-meta>
</file>