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enlijst vergadering van burgemeester en wethouders dinsdag 16 februari 2021</text:p>
      <text:section text:name="zakelijke-mededeling_id1-3-2" text:style-name="zakelijke-mededeling">
        <text:section text:name="zakelijke-mededeling-tekst_id1-3-2-1" text:style-name="zakelijke-mededeling-tekst">
          <text:section text:name="tekst_id1-3-2-1-1" text:style-name="tekst">
            <text:p text:style-name="tussenkopcur">Registratienummer: 2021000530</text:p>
            <text:p text:style-name="tussenkopcur">Aanwezig:</text:p>
            <text:list text:style-name="id1-3-2-1-1-3">
              <text:list-item text:style-override="id1-3-2-1-1-3-1">
                <text:number>•</text:number>
                <text:p text:style-name="al">Roest, E.J., Burgemeester </text:p>
              </text:list-item>
              <text:list-item text:style-override="id1-3-2-1-1-3-2">
                <text:number>•</text:number>
                <text:p text:style-name="al">Heijink, N.A.L., Wethouder </text:p>
              </text:list-item>
              <text:list-item text:style-override="id1-3-2-1-1-3-3">
                <text:number>•</text:number>
                <text:p text:style-name="al">Roy van Zuidewijn, S.C.T de, Wethouder</text:p>
              </text:list-item>
              <text:list-item text:style-override="id1-3-2-1-1-3-4">
                <text:number>•</text:number>
                <text:p text:style-name="al">Wijkhuisen, H., Wethouder </text:p>
              </text:list-item>
              <text:list-item text:style-override="id1-3-2-1-1-3-5">
                <text:number>•</text:number>
                <text:p text:style-name="al">Kradolfer, J.W., Gemeentesecretaris </text:p>
              </text:list-item>
            </text:list>
            <text:p text:style-name="tussenkopcur">001 Besluitenlijst </text:p>
            <text:p text:style-name="common-al">Het college stelt de besluitenlijst van de B&amp;W vergadering van 9 februari 2021 vast.</text:p>
            <text:p text:style-name="tussenkopcur">002 Regionale gezondheidsnota 2021-2028 </text:p>
            <text:p text:style-name="common-al">Het college besluit:</text:p>
            <text:list text:style-name="id1-3-2-1-1-8">
              <text:list-item text:style-override="id1-3-2-1-1-8-1">
                <text:number>1.</text:number>
                <text:p text:style-name="al">de regionale gezondheidsnota 2021-208 vast te stellen en voor te leggen aan de commissie en raad;</text:p>
              </text:list-item>
              <text:list-item text:style-override="id1-3-2-1-1-8-2">
                <text:number>2.</text:number>
                <text:p text:style-name="al">voor de lokale vertaling een lokaal preventie akkoord op te stellen.</text:p>
              </text:list-item>
            </text:list>
            <text:p text:style-name="tussenkopcur">003 Vaststellen profielschets Gemeentesecretaris/Algemeen Directeur </text:p>
            <text:p text:style-name="common-al">Het college besluit in te stemmen met de concept profielschets Gemeentesecretaris/Algemeen Directeur.</text:p>
            <text:p text:style-name="tussenkopcur">004 Bestuursconvenant regionale samenwerking Zuid-Kennemerland </text:p>
            <text:p text:style-name="common-al">Het college besluit het raadsvoorstel Bestuursconvenant regionale samenwerking Zuid-Kennemerland vast te stellen en voor te leggen voor een zienswijze aan commissie en raad.</text:p>
            <text:p text:style-name="tussenkopcur">005 Principeverzoek Bennebroekerlaan 85-91 </text:p>
            <text:p text:style-name="common-al">Het college besluit:</text:p>
            <text:list text:style-name="id1-3-2-1-1-15">
              <text:list-item text:style-override="id1-3-2-1-1-15-1">
                <text:number>1.</text:number>
                <text:p text:style-name="al">geen medewerking te verlenen aan het principeverzoek Bennebroekerlaan 85-91 betreffende de realisatie van 7 appartementen; </text:p>
              </text:list-item>
              <text:list-item text:style-override="id1-3-2-1-1-15-2">
                <text:number>2.</text:number>
                <text:p text:style-name="al">het college gaat in gesprek met de initiatiefnemer of en op welke wijze het ontwikkelen van appartementen wel mogelijk is op deze locatie;</text:p>
              </text:list-item>
              <text:list-item text:style-override="id1-3-2-1-1-15-3">
                <text:number>3.</text:number>
                <text:p text:style-name="al">de initiatiefnemer te informeren met een brief.</text:p>
              </text:list-item>
            </text:list>
            <text:p text:style-name="tussenkopcur">006 Vaststelling Verordening voorzieningen huisvesting onderwijs Bloemendaal 2021 </text:p>
            <text:p text:style-name="common-al">Het college besluit:</text:p>
            <text:list text:style-name="id1-3-2-1-1-18">
              <text:list-item text:style-override="id1-3-2-1-1-18-1">
                <text:number>1.</text:number>
                <text:p text:style-name="al">het raadsvoorstel ‘Vaststelling Verordening voorzieningen huisvesting onderwijs Bloemendaal 2021’ vast te stellen;</text:p>
              </text:list-item>
              <text:list-item text:style-override="id1-3-2-1-1-18-2">
                <text:number>2.</text:number>
                <text:p text:style-name="al">voor te leggen aan de Commissie Samenleving en de Gemeenteraad. </text:p>
              </text:list-item>
            </text:list>
            <text:p text:style-name="tussenkopcur">007 Kwijtschelding gedeelte huur/canon half okt. t/m dec.2020 </text:p>
            <text:p text:style-name="common-al">Het college besluit in het licht van een uitzonderlijke Covidsituatie: </text:p>
            <text:list text:style-name="id1-3-2-1-1-21">
              <text:list-item text:style-override="id1-3-2-1-1-21-1">
                <text:number>1.</text:number>
                <text:p text:style-name="al">de helft van de huur c.q. canon over de periode 16 oktober tot en met 31 december 2020 kwijt te schelden aan de verplicht gesloten horecaondernemers, die huur of erfpachtcanon aan de gemeente dienen te betalen;</text:p>
              </text:list-item>
              <text:list-item text:style-override="id1-3-2-1-1-21-2">
                <text:number>2.</text:number>
                <text:p text:style-name="al">de te derven inkomsten ten bedrage van € 34.700 en de financiële consequenties te verwerken in de jaarrekening 2020.</text:p>
              </text:list-item>
            </text:list>
            <text:p text:style-name="tussenkopcur">008 Vaststelling selectieleidraad en programma’s van eisen Wet inburgering </text:p>
            <text:p text:style-name="common-al">Het college besluit:</text:p>
            <text:list text:style-name="id1-3-2-1-1-24">
              <text:list-item text:style-override="id1-3-2-1-1-24-1">
                <text:number>1.</text:number>
                <text:p text:style-name="al">de selectieleidraad Europese openbare aanbesteding Inburgering en het programma van eisen brugklas en de leerroutes (B1-route, onderwijsroute en Z-route) vast te stellen;  </text:p>
              </text:list-item>
              <text:list-item text:style-override="id1-3-2-1-1-24-2">
                <text:number>2.</text:number>
                <text:p text:style-name="al">op grond van artikel 55, eerste lid, van de Gemeentewet en artikel 10, tweede lid, aanhef en onder b en g, van de Wet openbaarheid van bestuur (bescherming economische en financiële belangen van de gemeente en voorkomen onevenredige bevoordeling van derden) geheimhouding op te leggen ten aan zien van de onder 1 genoemde documenten tot het moment waarop de stukken worden gepubliceerd.</text:p>
              </text:list-item>
            </text:list>
            <text:p text:style-name="tussenkopcur">009 Intrekking Aanvullende klachtenregeling </text:p>
            <text:p text:style-name="common-al">Het college besluit:</text:p>
            <text:list text:style-name="id1-3-2-1-1-27">
              <text:list-item text:style-override="id1-3-2-1-1-27-1">
                <text:number>1.</text:number>
                <text:p text:style-name="al">het raadsvoorstel over de intrekking van de Aanvullende klachtenregeling gemeente Bloemendaal vast te stellen;</text:p>
              </text:list-item>
              <text:list-item text:style-override="id1-3-2-1-1-27-2">
                <text:number>2.</text:number>
                <text:p text:style-name="al">ter besluitvorming voor te leggen aan de raad.</text:p>
              </text:list-item>
            </text:list>
            <text:p text:style-name="tussenkopcur">010 Convenant corporaties </text:p>
            <text:p text:style-name="common-al">Het college besluit het convenant Gegevensuitwisseling tussen de gemeente Bloemendaal en woningcorporaties aan te gaan.</text:p>
            <text:p text:style-name="tussenkopcur">011 Woonakkoord Zuid-Kennemerland/IJmond 2021-2025 </text:p>
            <text:p text:style-name="common-al">Het college besluit:</text:p>
            <text:list text:style-name="id1-3-2-1-1-32">
              <text:list-item text:style-override="id1-3-2-1-1-32-1">
                <text:number>1.</text:number>
                <text:p text:style-name="al">het voorstel aan de raad vast te stellen;</text:p>
              </text:list-item>
              <text:list-item text:style-override="id1-3-2-1-1-32-2">
                <text:number>2.</text:number>
                <text:p text:style-name="al">het college besluit voorts:</text:p>
                <text:list text:style-name="id1-3-2-1-1-32-2-3">
                  <text:list-item text:style-override="id1-3-2-1-1-32-2-3-1">
                    <text:number>a.</text:number>
                    <text:p text:style-name="al">het Woonakkoord, onderdeel  Samenwerkingsagenda, Zuid-Kennemerland/ IJmond 2021-2025 (deel B) vast te stellen onder  de voorwaarde dat de raad het Bestuursakkoord heeft vastgesteld.</text:p>
                  </text:list-item>
                  <text:list-item text:style-override="id1-3-2-1-1-32-2-3-2">
                    <text:number>b.</text:number>
                    <text:p text:style-name="al">mandaat te verlenen aan de portefeuillehouder Volkshuisvesting voor de uitvoering en actualisatie van de Samenwerkingsagenda</text:p>
                  </text:list-item>
                </text:list>
              </text:list-item>
              <text:list-item text:style-override="id1-3-2-1-1-32-3">
                <text:number>3.</text:number>
                <text:p text:style-name="al">mandaat te verlenen aan de portefeuillehouder Volkshuisvesting betreft afstemming van locaties landelijk gebied.</text:p>
              </text:list-item>
            </text:list>
            <text:p text:style-name="tussenkopcur">012 Besluit aanlijn- en muilkorfgebod </text:p>
            <text:p text:style-name="common-al">Het college besluit kennis te nemen van het briefbesluit van de burgemeester van 10 februari 2021 tot oplegging van een aanlijn- en muilkorfgebod aan de eigenaren van een hond die betrokken is geweest bij verschillende bijtincident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032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2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2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loemendaal</meta:user-defined>
    <meta:user-defined meta:name="OVERHEID.Informatietype/DC.type">officiële publicatie</meta:user-defined>
    <meta:user-defined meta:name="OVERHEIDgvop.Informatietype/DC.type">Overige overheidsinformatie</meta:user-defined>
    <meta:user-defined meta:name="OVERHEID.Gemeente/OVERHEID.authority">Bloemendaal</meta:user-defined>
    <meta:user-defined meta:name="OVERHEID.Gemeente/DCTERMS.publisher">Bloemendaal</meta:user-defined>
    <meta:user-defined meta:name="OVERHEID.TaxonomieBeleidsagenda/OVERHEID.category">Bestuur | Organisatie en beleid</meta:user-defined>
    <meta:user-defined meta:name="OVERHEIDop.referentienummer">2021000530</meta:user-defined>
    <dc:language>nl</dc:language>
    <meta:user-defined meta:name="OVERHEID.Gemeente/DC.spatial">Bloemendaal</meta:user-defined>
    <meta:user-defined meta:name="DC.title">Besluitenlijst vergadering van burgemeester en wethouders dinsdag 16 februari 2021</meta:user-defined>
    <meta:user-defined meta:name="DCTERMS.W3CDTF/DCTERMS.available">2021-02-26</meta:user-defined>
    <meta:user-defined meta:name="DCTERMS.W3CDTF/OVERHEIDop.jaargang">2021</meta:user-defined>
    <meta:user-defined meta:name="OVERHEIDop.publicationIssue">60327</meta:user-defined>
    <meta:user-defined meta:name="OVERHEIDop.GmbID/DC.identifier">gmb-2021-60327</meta:user-defined>
    <meta:user-defined meta:name="OVERHEIDop.versieInformatie"/>
  </office:meta>
</office:document-meta>
</file>