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erkerramen in de voorgevel, Keulsekade 15 te Utrecht,  HZ_WABO-20-43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ulsekade 15 te Utrecht</text:p>
            <text:p text:style-name="common-al">HZ_WABO-20-43201</text:p>
            <text:p text:style-name="common-al">Toelichting: het wijzigen van de erkerramen in de voorgevel</text:p>
            <text:p text:style-name="common-al">Datum besluit: 22 februari 2021</text:p>
            <text:p text:style-name="common-al">Startdatum bezwaartermijn: 23 februar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032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2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2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25.06 455761.62</meta:user-defined>
    <meta:user-defined meta:name="DC.title">Afgehandelde omgevingsvergunning, het wijzigen van de erkerramen in de voorgevel, Keulsekade 15 te Utrecht,  HZ_WABO-20-43201</meta:user-defined>
    <meta:user-defined meta:name="OVERHEID.PostcodeHuisnummer/OVERHEIDop.postcodeHuisnummer">3531JW 15</meta:user-defined>
    <meta:user-defined meta:name="OVERHEIDop.straatnaam">Keulsekade</meta:user-defined>
    <meta:user-defined meta:name="OVERHEIDop.woonplaats">Utrecht</meta:user-defined>
    <meta:user-defined meta:name="DCTERMS.W3CDTF/DCTERMS.available">2021-02-26</meta:user-defined>
    <meta:user-defined meta:name="OVERHEIDop.externeBijlage">publiceerbaar-A|exb-2021-11832</meta:user-defined>
    <meta:user-defined meta:name="OVERHEIDop.externeBijlage">Besluit omgevingsvergunning publiceerbaar|exb-2021-11833</meta:user-defined>
    <meta:user-defined meta:name="DCTERMS.W3CDTF/OVERHEIDop.jaargang">2021</meta:user-defined>
    <meta:user-defined meta:name="OVERHEIDop.publicationIssue">60325</meta:user-defined>
    <meta:user-defined meta:name="OVERHEIDop.GmbID/DC.identifier">gmb-2021-60325</meta:user-defined>
    <meta:user-defined meta:name="OVERHEIDop.versieInformatie"/>
  </office:meta>
</office:document-meta>
</file>