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Grootweg 22 Wijdewormer, plaats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februari 2021</text:p>
            <text:p text:style-name="common-al">Ons kenmerk:2021omg01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032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2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2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771.029 502400.134</meta:user-defined>
    <meta:user-defined meta:name="DC.title">Aanvraag omgevingsvergunning:De Grootweg 22 Wijdewormer, plaatsen kozijn.</meta:user-defined>
    <meta:user-defined meta:name="OVERHEID.PostcodeHuisnummer/OVERHEIDop.postcodeHuisnummer">1456AP 22</meta:user-defined>
    <meta:user-defined meta:name="OVERHEIDop.straatnaam">De Grootweg</meta:user-defined>
    <meta:user-defined meta:name="OVERHEIDop.woonplaats">Wijdewormer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324</meta:user-defined>
    <meta:user-defined meta:name="OVERHEIDop.GmbID/DC.identifier">gmb-2021-60324</meta:user-defined>
    <meta:user-defined meta:name="OVERHEIDop.versieInformatie"/>
  </office:meta>
</office:document-meta>
</file>