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weg 1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21 de volgende aanvraag voor een omgevingsvergunning hebben ontvangen:</text:p>
            <text:p text:style-name="common-al">Bremweg 13 Harfsen, het kappen van tien fijnsparren, nr. 2021-1950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3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5099</meta:user-defined>
    <dc:language>nl</dc:language>
    <meta:user-defined meta:name="OVERHEID.EPSG28992/DC.spatial">217123.043 469311.238</meta:user-defined>
    <meta:user-defined meta:name="DC.title">Aangevraagde omgevingsvergunning Bremweg 13 Harfsen</meta:user-defined>
    <meta:user-defined meta:name="OVERHEID.PostcodeHuisnummer/OVERHEIDop.postcodeHuisnummer">7217RR 13</meta:user-defined>
    <meta:user-defined meta:name="OVERHEIDop.straatnaam">Bremweg</meta:user-defined>
    <meta:user-defined meta:name="OVERHEIDop.woonplaats">Harf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322</meta:user-defined>
    <meta:user-defined meta:name="OVERHEIDop.GmbID/DC.identifier">gmb-2021-60322</meta:user-defined>
    <meta:user-defined meta:name="OVERHEIDop.versieInformatie"/>
  </office:meta>
</office:document-meta>
</file>