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van rechtswege) - de uitbreiding van de woning - Ds. Visscherwei 69, 9223LK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an rechtswege verleend voor:</text:p>
            <text:list text:style-name="id1-3-2-1-1-3">
              <text:list-item text:style-override="id1-3-2-1-1-3-1">
                <text:number>•</text:number>
                <text:p text:style-name="al">Ds. Visscherwei 69, 9223LK Houtigehage, de uitbreiding van de woning, datum bekendmaking: 24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31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rechtswege verleende omgevingsvergunning, Ds. Visscherwei 69, 9223LK Houtigehage, de uitbreiding van de woning, datum bekendmaking: 24 februari 2021</meta:user-defined>
    <dc:language>nl</dc:language>
    <meta:user-defined meta:name="OVERHEID.EPSG28992/DC.spatial">205143.18 574176.25</meta:user-defined>
    <meta:user-defined meta:name="DC.title">Gemeente Smallingerland - verlening omgevingsvergunning (van rechtswege) - de uitbreiding van de woning - Ds. Visscherwei 69, 9223LK Houtigehage</meta:user-defined>
    <meta:user-defined meta:name="OVERHEID.PostcodeHuisnummer/OVERHEIDop.postcodeHuisnummer">9223LK 69</meta:user-defined>
    <meta:user-defined meta:name="OVERHEIDop.straatnaam">Ds. Visscherwei</meta:user-defined>
    <meta:user-defined meta:name="OVERHEIDop.woonplaats">Houtigehage</meta:user-defined>
    <meta:user-defined meta:name="DCTERMS.W3CDTF/DCTERMS.available">2021-02-26</meta:user-defined>
    <meta:user-defined meta:name="DCTERMS.W3CDTF/OVERHEIDop.jaargang">2021</meta:user-defined>
    <meta:user-defined meta:name="OVERHEIDop.publicationIssue">60313</meta:user-defined>
    <meta:user-defined meta:name="OVERHEIDop.GmbID/DC.identifier">gmb-2021-60313</meta:user-defined>
    <meta:user-defined meta:name="OVERHEIDop.versieInformatie"/>
  </office:meta>
</office:document-meta>
</file>