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Monniksmouw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nniksmouw 5, 7031 LH</text:p>
            <text:p text:style-name="common-al">Omschrijving:  verbreden van de uitrit</text:p>
            <text:p text:style-name="common-al">Dossiernummer:  20210088</text:p>
            <text:p text:style-name="common-al">Datum indiening:  3 februari 2021</text:p>
            <text:p text:style-name="common-al">
            <text:span text:style-name="nadrukvet">Inzien</text:span>
            <text:span text:style-name="nadrukvet"/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3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985.744 440807.542</meta:user-defined>
    <meta:user-defined meta:name="DC.title">Aanvraag omgevingsvergunning voor het verbreden van de uitrit: Monniksmouw 5 in Wehl</meta:user-defined>
    <meta:user-defined meta:name="OVERHEID.PostcodeHuisnummer/OVERHEIDop.postcodeHuisnummer">7031LH 5</meta:user-defined>
    <meta:user-defined meta:name="OVERHEIDop.straatnaam">Monniksmouw</meta:user-defined>
    <meta:user-defined meta:name="OVERHEIDop.woonplaats">Weh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08</meta:user-defined>
    <meta:user-defined meta:name="OVERHEIDop.GmbID/DC.identifier">gmb-2021-60308</meta:user-defined>
    <meta:user-defined meta:name="OVERHEIDop.versieInformatie"/>
  </office:meta>
</office:document-meta>
</file>