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heffing voor het verbranden van snoeihout, week 9, 3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imerswaal hebben ontheffing verleend op grond van artikel 10.63 van de Wet milieubeheer en artikel 5:34, lid 3, van de Algemene plaatselijke verordening aan:</text:p>
            <text:p text:style-name="common-al">• A.W.M. Jacobusse, voor het verbranden van snoeihout op het perceel Plasseweg 10A in Waarde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Een besluit kunt u uitsluitend inzien na een afspraak met mevrouw Kole – Vollebregt, van de afdeling Advies en Ondersteuning. Zij is bereikbaar via ons centrale telefoonnummer 140113 of via ons e-mailadres gemeente@reimerswaal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3 maart 2021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030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0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0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4201 382248</meta:user-defined>
    <meta:user-defined meta:name="DC.title">Bekendmaking ontheffing voor het verbranden van snoeihout, week 9, 3 maart 2021</meta:user-defined>
    <meta:user-defined meta:name="OVERHEID.PostcodeHuisnummer/OVERHEIDop.postcodeHuisnummer">4414NC 10</meta:user-defined>
    <meta:user-defined meta:name="OVERHEIDop.straatnaam">Plasseweg</meta:user-defined>
    <meta:user-defined meta:name="OVERHEIDop.woonplaats">Waar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307</meta:user-defined>
    <meta:user-defined meta:name="OVERHEIDop.GmbID/DC.identifier">gmb-2021-60307</meta:user-defined>
    <meta:user-defined meta:name="OVERHEIDop.versieInformatie"/>
  </office:meta>
</office:document-meta>
</file>