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Hoofdstraat 19, het realiseren van een belevingstuin voor Lubbelinkhof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4-02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Odoorn</text:span>
          </text:p>
            <text:p text:style-name="common-al">Hoofdstraat 19, het realiseren van een belevingstuin voor Lubbelinkhof, 20354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0278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7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7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3450.95 541168.54</meta:user-defined>
    <meta:user-defined meta:name="DC.title">Gemeente Borger-Odoorn, Odoorn, Hoofdstraat 19, het realiseren van een belevingstuin voor Lubbelinkhof (aanvraag)</meta:user-defined>
    <meta:user-defined meta:name="OVERHEID.PostcodeHuisnummer/OVERHEIDop.postcodeHuisnummer">7873TA 19</meta:user-defined>
    <meta:user-defined meta:name="OVERHEIDop.straatnaam">Hoofdstraat</meta:user-defined>
    <meta:user-defined meta:name="OVERHEIDop.woonplaats">Odoorn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278</meta:user-defined>
    <meta:user-defined meta:name="OVERHEIDop.GmbID/DC.identifier">gmb-2021-60278</meta:user-defined>
    <meta:user-defined meta:name="OVERHEIDop.versieInformatie"/>
  </office:meta>
</office:document-meta>
</file>