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iligelaan 7, 9636 CK Zuidbroek, voor het veranderen van de voorgevel naar het uiterlijk van een gewone woning in plaats van een winkel, 23 febr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27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30 577033</meta:user-defined>
    <meta:user-defined meta:name="DC.title">Heiligelaan 7 Zuidbroek aanvraag omgevingsvergunning</meta:user-defined>
    <meta:user-defined meta:name="OVERHEID.PostcodeHuisnummer/OVERHEIDop.postcodeHuisnummer">9636CK 7</meta:user-defined>
    <meta:user-defined meta:name="OVERHEIDop.straatnaam">Heiligelaan</meta:user-defined>
    <meta:user-defined meta:name="OVERHEIDop.woonplaats">Zuid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76</meta:user-defined>
    <meta:user-defined meta:name="OVERHEIDop.GmbID/DC.identifier">gmb-2021-60276</meta:user-defined>
    <meta:user-defined meta:name="OVERHEIDop.versieInformatie"/>
  </office:meta>
</office:document-meta>
</file>