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tijdelijke camperparkeerplaats - Zijvond 10, 6621 KP, Dreumel (11-0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026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6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6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564 428612</meta:user-defined>
    <meta:user-defined meta:name="DC.title">Gemeente West Maas en Waal - Een omgevingsvergunning is aangevraagd voor het realiseren tijdelijke camperparkeerplaats - Zijvond 10, 6621 KP, Dreumel (11-02-2021)</meta:user-defined>
    <meta:user-defined meta:name="OVERHEID.PostcodeHuisnummer/OVERHEIDop.postcodeHuisnummer">6621KP 10</meta:user-defined>
    <meta:user-defined meta:name="OVERHEIDop.straatnaam">Zijvond</meta:user-defined>
    <meta:user-defined meta:name="OVERHEIDop.woonplaats">Dreum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262</meta:user-defined>
    <meta:user-defined meta:name="OVERHEIDop.GmbID/DC.identifier">gmb-2021-60262</meta:user-defined>
    <meta:user-defined meta:name="OVERHEIDop.versieInformatie"/>
  </office:meta>
</office:document-meta>
</file>