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Van de Mortelstraat 184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0-022480, Van de Mortelstraat 184 Noordwijk, het kappen van 6 bomen, 24-02-2021</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60257</text:span><text:line-break/><text:date style:data-style-name="dag" text:fixed="true" text:date-value="2021-03-02"/><text:line-break/><text:date style:data-style-name="jaar" text:fixed="true" text:date-value="2021-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0257</text:span><text:date style:data-style-name="nicedate" text:fixed="true" text:date-value="2021-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0257</text:span><text:date style:data-style-name="nicedate" text:fixed="true" text:date-value="2021-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Noordwijk</meta:user-defined>
    <meta:user-defined meta:name="OVERHEID.Informatietype/DC.type">officiële publicatie</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22480</meta:user-defined>
    <meta:user-defined meta:name="DCTERMS.abstract">het kappen van 6 bomen</meta:user-defined>
    <dc:language>nl</dc:language>
    <meta:user-defined meta:name="OVERHEID.EPSG28992/DC.spatial">91044 472862</meta:user-defined>
    <meta:user-defined meta:name="DC.title">Verzonden besluit omgevingsvergunning - Van de Mortelstraat 184 Noordwijk</meta:user-defined>
    <meta:user-defined meta:name="OVERHEID.PostcodeHuisnummer/OVERHEIDop.postcodeHuisnummer">2203JK 184</meta:user-defined>
    <meta:user-defined meta:name="OVERHEIDop.straatnaam">van de Mortelstraat</meta:user-defined>
    <meta:user-defined meta:name="OVERHEIDop.woonplaats">Noordwijk</meta:user-defined>
    <meta:user-defined meta:name="DCTERMS.W3CDTF/DCTERMS.available">2021-03-02</meta:user-defined>
    <meta:user-defined meta:name="DCTERMS.W3CDTF/OVERHEIDop.jaargang">2021</meta:user-defined>
    <meta:user-defined meta:name="OVERHEIDop.publicationIssue">60257</meta:user-defined>
    <meta:user-defined meta:name="OVERHEIDop.GmbID/DC.identifier">gmb-2021-60257</meta:user-defined>
    <meta:user-defined meta:name="OVERHEIDop.versieInformatie"/>
  </office:meta>
</office:document-meta>
</file>