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kottelanden 72</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 het vergroten van een woonhuis, op locatie Walkottelanden 72. De aanvraag is geregistreerd onder zaaknummer V-2021-09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2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40 468642</meta:user-defined>
    <meta:user-defined meta:name="DC.title">Kennisgeving ontvangst aanvraag omgevingsvergunning  Walkottelanden 72</meta:user-defined>
    <meta:user-defined meta:name="OVERHEID.PostcodeHuisnummer/OVERHEIDop.postcodeHuisnummer">7542MT 72</meta:user-defined>
    <meta:user-defined meta:name="OVERHEIDop.straatnaam">Walkottelanden</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0255</meta:user-defined>
    <meta:user-defined meta:name="OVERHEIDop.GmbID/DC.identifier">gmb-2021-60255</meta:user-defined>
    <meta:user-defined meta:name="OVERHEIDop.versieInformatie"/>
  </office:meta>
</office:document-meta>
</file>