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sch en Dam 15 in Uitgeest, het tijdelijk afwijken van het bestemmingsplan (max. 10 jaar woonfunctie), verzenddatum 18 februari 2021 (WABO210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02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sch en Dam 15 in Uitgeest, het tijdelijk afwijken van het bestemmingsplan (max. 10 jaar woonfunctie), verzenddatum 18 februari 2021 (WABO2100026)</meta:user-defined>
    <dc:language>nl</dc:language>
    <meta:user-defined meta:name="OVERHEID.EPSG28992/DC.spatial">111116.45 501902.92</meta:user-defined>
    <meta:user-defined meta:name="DC.title">Gemeente Uitgeest, verleende Omgevingsvergunning (regulier), Busch en Dam 15 in Uitgeest, het tijdelijk afwijken van het bestemmingsplan (max. 10 jaar woonfunctie), verzenddatum 18 februari 2021 (WABO2100026)</meta:user-defined>
    <meta:user-defined meta:name="OVERHEID.PostcodeHuisnummer/OVERHEIDop.postcodeHuisnummer">1911MS 15</meta:user-defined>
    <meta:user-defined meta:name="OVERHEIDop.straatnaam">Busch en Dam</meta:user-defined>
    <meta:user-defined meta:name="OVERHEIDop.woonplaats">Uitge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53</meta:user-defined>
    <meta:user-defined meta:name="OVERHEIDop.GmbID/DC.identifier">gmb-2021-60253</meta:user-defined>
    <meta:user-defined meta:name="OVERHEIDop.versieInformatie"/>
  </office:meta>
</office:document-meta>
</file>