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aurierkerspad 10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21 heeft de gemeente een aanvraag ontvangen voor een omgevingsvergunning op locatie Laurierkerspad 10 in Hoef en Haag. De aanvraag is geregistreerd onder zaaknummer OV-2021-0087. De aanvraag betreft het plaatsen van een airco (buitenunit)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0250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250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250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706.26 444314.1</meta:user-defined>
    <meta:user-defined meta:name="DC.title">Kennisgeving ontvangst aanvraag omgevingsvergunning, Laurierkerspad 10 in Hoef en Haag</meta:user-defined>
    <meta:user-defined meta:name="OVERHEID.PostcodeHuisnummer/OVERHEIDop.postcodeHuisnummer">4125RR 10</meta:user-defined>
    <meta:user-defined meta:name="OVERHEIDop.straatnaam">Laurierkerspad</meta:user-defined>
    <meta:user-defined meta:name="OVERHEIDop.woonplaats">Hoef en Haag</meta:user-defined>
    <meta:user-defined meta:name="DCTERMS.W3CDTF/DCTERMS.available">2021-02-26</meta:user-defined>
    <meta:user-defined meta:name="DCTERMS.W3CDTF/OVERHEIDop.jaargang">2021</meta:user-defined>
    <meta:user-defined meta:name="OVERHEIDop.publicationIssue">60250</meta:user-defined>
    <meta:user-defined meta:name="OVERHEIDop.GmbID/DC.identifier">gmb-2021-60250</meta:user-defined>
    <meta:user-defined meta:name="OVERHEIDop.versieInformatie"/>
  </office:meta>
</office:document-meta>
</file>