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20  te Nijmegen: melding activiteitenbeslu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1</text:p>
            <text:p text:style-name="common-al">
            <text:span text:style-name="nadrukvet">Omschrijving: </text:span>melding activiteitenbesluit (de Vlotkampweg 20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63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94C7B08-E291-4003-B233-C844E94B4512" xlink:type="simple">http://www.nijmegen.nl/vergunningpagina/?guid=E94C7B08-E291-4003-B233-C844E94B45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246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6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20 428803.51</meta:user-defined>
    <meta:user-defined meta:name="DC.title">de Vlotkampweg 20  te Nijmegen: melding activiteitenbesluit - meldingen - Melding ontvangen</meta:user-defined>
    <meta:user-defined meta:name="OVERHEID.PostcodeHuisnummer/OVERHEIDop.postcodeHuisnummer">6545AG 20</meta:user-defined>
    <meta:user-defined meta:name="OVERHEIDop.straatnaam">de Vlotkampweg</meta:user-defined>
    <meta:user-defined meta:name="OVERHEIDop.woonplaats">Nijmeg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246</meta:user-defined>
    <meta:user-defined meta:name="OVERHEIDop.GmbID/DC.identifier">gmb-2021-60246</meta:user-defined>
    <meta:user-defined meta:name="OVERHEIDop.versieInformatie"/>
  </office:meta>
</office:document-meta>
</file>