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nna van Renesseplein 1 en Middelweg 110  in Uitgeest, het plaatsen van 3 tenten ten behoeve van stemlokaal verkiezingen 2021 (2 bij de Deen en 1 bij de Marskramer), verzenddatum 18 februari 2021 (WABO2002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024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4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4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Anna van Renesseplein 1 en Middelweg 110  in Uitgeest, het plaatsen van 3 tenten ten behoeve van stemlokaal verkiezingen 2021 (2 bij de Deen en 1 bij de Marskramer), verzenddatum 18 februari 2021 (WABO2002683)</meta:user-defined>
    <dc:language>nl</dc:language>
    <meta:user-defined meta:name="OVERHEID.EPSG28992/DC.spatial">108477.12 503935.8</meta:user-defined>
    <meta:user-defined meta:name="DC.title">Gemeente Uitgeest, verleende Omgevingsvergunning (regulier), Anna van Renesseplein 1 en Middelweg 110  in Uitgeest, het plaatsen van 3 tenten ten behoeve van stemlokaal verkiezingen 2021 (2 bij de Deen en 1 bij de Marskramer), verzenddatum 18 februari 2021 (WABO2002683)</meta:user-defined>
    <meta:user-defined meta:name="OVERHEID.PostcodeHuisnummer/OVERHEIDop.postcodeHuisnummer">1911KT 1</meta:user-defined>
    <meta:user-defined meta:name="OVERHEIDop.straatnaam">Anna van Renesseplein</meta:user-defined>
    <meta:user-defined meta:name="OVERHEIDop.woonplaats">Uitgee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241</meta:user-defined>
    <meta:user-defined meta:name="OVERHEIDop.GmbID/DC.identifier">gmb-2021-60241</meta:user-defined>
    <meta:user-defined meta:name="OVERHEIDop.versieInformatie"/>
  </office:meta>
</office:document-meta>
</file>