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geweg 42 in Uitgeest, het plaatsen van een dakkapel aan de achterzijde van de woning, verzenddatum 11 februari 2021 (WABO2002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023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ogeweg 42 in Uitgeest, het plaatsen van een dakkapel aan de achterzijde van de woning, verzenddatum 11 februari 2021 (WABO2002631)</meta:user-defined>
    <dc:language>nl</dc:language>
    <meta:user-defined meta:name="OVERHEID.EPSG28992/DC.spatial">108999.09 504661.16</meta:user-defined>
    <meta:user-defined meta:name="DC.title">Gemeente Uitgeest, verleende Omgevingsvergunning (regulier), Hogeweg 42 in Uitgeest, het plaatsen van een dakkapel aan de achterzijde van de woning, verzenddatum 11 februari 2021 (WABO2002631)</meta:user-defined>
    <meta:user-defined meta:name="OVERHEID.PostcodeHuisnummer/OVERHEIDop.postcodeHuisnummer">1911GJ 42</meta:user-defined>
    <meta:user-defined meta:name="OVERHEIDop.straatnaam">Hogeweg</meta:user-defined>
    <meta:user-defined meta:name="OVERHEIDop.woonplaats">Uitgee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232</meta:user-defined>
    <meta:user-defined meta:name="OVERHEIDop.GmbID/DC.identifier">gmb-2021-60232</meta:user-defined>
    <meta:user-defined meta:name="OVERHEIDop.versieInformatie"/>
  </office:meta>
</office:document-meta>
</file>