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7-1-1">
      <style:table-column-properties style:rel-column-width="12*"/>
    </style:style>
    <style:style style:family="table-column" style:parent-style-name="colspec" style:name="id1-3-2-2-14-7-1-2">
      <style:table-column-properties style:rel-column-width="67*"/>
    </style:style>
    <style:style style:family="table-column" style:parent-style-name="colspec" style:name="id1-3-2-2-14-7-1-3">
      <style:table-column-properties style:rel-column-width="14*"/>
    </style:style>
    <style:style style:family="table-column" style:parent-style-name="colspec" style:name="id1-3-2-2-14-9-1-1">
      <style:table-column-properties style:rel-column-width="12*"/>
    </style:style>
    <style:style style:family="table-column" style:parent-style-name="colspec" style:name="id1-3-2-2-14-9-1-2">
      <style:table-column-properties style:rel-column-width="67*"/>
    </style:style>
    <style:style style:family="table-column" style:parent-style-name="colspec" style:name="id1-3-2-2-14-9-1-3">
      <style:table-column-properties style:rel-column-width="14*"/>
    </style:style>
    <style:style style:family="table-column" style:parent-style-name="colspec" style:name="id1-3-2-2-14-12-1-1">
      <style:table-column-properties style:rel-column-width="12*"/>
    </style:style>
    <style:style style:family="table-column" style:parent-style-name="colspec" style:name="id1-3-2-2-14-12-1-2">
      <style:table-column-properties style:rel-column-width="67*"/>
    </style:style>
    <style:style style:family="table-column" style:parent-style-name="colspec" style:name="id1-3-2-2-14-12-1-3">
      <style:table-column-properties style:rel-column-width="14*"/>
    </style:style>
    <style:style style:family="table-column" style:parent-style-name="colspec" style:name="id1-3-2-2-14-14-1-1">
      <style:table-column-properties style:rel-column-width="12*"/>
    </style:style>
    <style:style style:family="table-column" style:parent-style-name="colspec" style:name="id1-3-2-2-14-14-1-2">
      <style:table-column-properties style:rel-column-width="67*"/>
    </style:style>
    <style:style style:family="table-column" style:parent-style-name="colspec" style:name="id1-3-2-2-14-14-1-3">
      <style:table-column-properties style:rel-column-width="14*"/>
    </style:style>
    <style:style style:family="table-column" style:parent-style-name="colspec" style:name="id1-3-2-2-14-16-1-1">
      <style:table-column-properties style:rel-column-width="12*"/>
    </style:style>
    <style:style style:family="table-column" style:parent-style-name="colspec" style:name="id1-3-2-2-14-16-1-2">
      <style:table-column-properties style:rel-column-width="67*"/>
    </style:style>
    <style:style style:family="table-column" style:parent-style-name="colspec" style:name="id1-3-2-2-14-16-1-3">
      <style:table-column-properties style:rel-column-width="14*"/>
    </style:style>
    <style:style style:family="table-column" style:parent-style-name="colspec" style:name="id1-3-2-2-14-18-1-1">
      <style:table-column-properties style:rel-column-width="12*"/>
    </style:style>
    <style:style style:family="table-column" style:parent-style-name="colspec" style:name="id1-3-2-2-14-18-1-2">
      <style:table-column-properties style:rel-column-width="67*"/>
    </style:style>
    <style:style style:family="table-column" style:parent-style-name="colspec" style:name="id1-3-2-2-14-18-1-3">
      <style:table-column-properties style:rel-column-width="14*"/>
    </style:style>
    <style:style style:family="table-column" style:parent-style-name="colspec" style:name="id1-3-2-2-14-20-1-1">
      <style:table-column-properties style:rel-column-width="12*"/>
    </style:style>
    <style:style style:family="table-column" style:parent-style-name="colspec" style:name="id1-3-2-2-14-20-1-2">
      <style:table-column-properties style:rel-column-width="67*"/>
    </style:style>
    <style:style style:family="table-column" style:parent-style-name="colspec" style:name="id1-3-2-2-14-20-1-3">
      <style:table-column-properties style:rel-column-width="14*"/>
    </style:style>
    <style:style style:family="table-column" style:parent-style-name="colspec" style:name="id1-3-2-2-14-22-1-1">
      <style:table-column-properties style:rel-column-width="12*"/>
    </style:style>
    <style:style style:family="table-column" style:parent-style-name="colspec" style:name="id1-3-2-2-14-22-1-2">
      <style:table-column-properties style:rel-column-width="67*"/>
    </style:style>
    <style:style style:family="table-column" style:parent-style-name="colspec" style:name="id1-3-2-2-14-22-1-3">
      <style:table-column-properties style:rel-column-width="14*"/>
    </style:style>
    <style:style style:family="table-column" style:parent-style-name="colspec" style:name="id1-3-2-2-14-24-1-1">
      <style:table-column-properties style:rel-column-width="12*"/>
    </style:style>
    <style:style style:family="table-column" style:parent-style-name="colspec" style:name="id1-3-2-2-14-24-1-2">
      <style:table-column-properties style:rel-column-width="67*"/>
    </style:style>
    <style:style style:family="table-column" style:parent-style-name="colspec" style:name="id1-3-2-2-14-24-1-3">
      <style:table-column-properties style:rel-column-width="14*"/>
    </style:style>
    <style:style style:family="table-column" style:parent-style-name="colspec" style:name="id1-3-2-2-14-26-1-1">
      <style:table-column-properties style:rel-column-width="12*"/>
    </style:style>
    <style:style style:family="table-column" style:parent-style-name="colspec" style:name="id1-3-2-2-14-26-1-2">
      <style:table-column-properties style:rel-column-width="67*"/>
    </style:style>
    <style:style style:family="table-column" style:parent-style-name="colspec" style:name="id1-3-2-2-14-26-1-3">
      <style:table-column-properties style:rel-column-width="14*"/>
    </style:style>
    <style:style style:family="table-column" style:parent-style-name="colspec" style:name="id1-3-2-2-14-28-1-1">
      <style:table-column-properties style:rel-column-width="12*"/>
    </style:style>
    <style:style style:family="table-column" style:parent-style-name="colspec" style:name="id1-3-2-2-14-28-1-2">
      <style:table-column-properties style:rel-column-width="67*"/>
    </style:style>
    <style:style style:family="table-column" style:parent-style-name="colspec" style:name="id1-3-2-2-14-28-1-3">
      <style:table-column-properties style:rel-column-width="14*"/>
    </style:style>
    <style:style style:family="table-column" style:parent-style-name="colspec" style:name="id1-3-2-2-14-30-1-1">
      <style:table-column-properties style:rel-column-width="12*"/>
    </style:style>
    <style:style style:family="table-column" style:parent-style-name="colspec" style:name="id1-3-2-2-14-30-1-2">
      <style:table-column-properties style:rel-column-width="67*"/>
    </style:style>
    <style:style style:family="table-column" style:parent-style-name="colspec" style:name="id1-3-2-2-14-30-1-3">
      <style:table-column-properties style:rel-column-width="14*"/>
    </style:style>
    <style:style style:family="table-column" style:parent-style-name="colspec" style:name="id1-3-2-2-14-32-1-1">
      <style:table-column-properties style:rel-column-width="12*"/>
    </style:style>
    <style:style style:family="table-column" style:parent-style-name="colspec" style:name="id1-3-2-2-14-32-1-2">
      <style:table-column-properties style:rel-column-width="67*"/>
    </style:style>
    <style:style style:family="table-column" style:parent-style-name="colspec" style:name="id1-3-2-2-14-32-1-3">
      <style:table-column-properties style:rel-column-width="14*"/>
    </style:style>
    <style:style style:family="table-column" style:parent-style-name="colspec" style:name="id1-3-2-2-14-34-1-1">
      <style:table-column-properties style:rel-column-width="12*"/>
    </style:style>
    <style:style style:family="table-column" style:parent-style-name="colspec" style:name="id1-3-2-2-14-34-1-2">
      <style:table-column-properties style:rel-column-width="67*"/>
    </style:style>
    <style:style style:family="table-column" style:parent-style-name="colspec" style:name="id1-3-2-2-14-34-1-3">
      <style:table-column-properties style:rel-column-width="14*"/>
    </style:style>
    <style:style style:family="table-column" style:parent-style-name="colspec" style:name="id1-3-2-2-14-36-1-1">
      <style:table-column-properties style:rel-column-width="12*"/>
    </style:style>
    <style:style style:family="table-column" style:parent-style-name="colspec" style:name="id1-3-2-2-14-36-1-2">
      <style:table-column-properties style:rel-column-width="67*"/>
    </style:style>
    <style:style style:family="table-column" style:parent-style-name="colspec" style:name="id1-3-2-2-14-36-1-3">
      <style:table-column-properties style:rel-column-width="14*"/>
    </style:style>
    <style:style style:family="table-column" style:parent-style-name="colspec" style:name="id1-3-2-2-14-38-1-1">
      <style:table-column-properties style:rel-column-width="12*"/>
    </style:style>
    <style:style style:family="table-column" style:parent-style-name="colspec" style:name="id1-3-2-2-14-38-1-2">
      <style:table-column-properties style:rel-column-width="67*"/>
    </style:style>
    <style:style style:family="table-column" style:parent-style-name="colspec" style:name="id1-3-2-2-14-38-1-3">
      <style:table-column-properties style:rel-column-width="14*"/>
    </style:style>
    <style:style style:family="table-column" style:parent-style-name="colspec" style:name="id1-3-2-2-14-40-1-1">
      <style:table-column-properties style:rel-column-width="12*"/>
    </style:style>
    <style:style style:family="table-column" style:parent-style-name="colspec" style:name="id1-3-2-2-14-40-1-2">
      <style:table-column-properties style:rel-column-width="67*"/>
    </style:style>
    <style:style style:family="table-column" style:parent-style-name="colspec" style:name="id1-3-2-2-14-40-1-3">
      <style:table-column-properties style:rel-column-width="14*"/>
    </style:style>
    <style:style style:family="table-column" style:parent-style-name="colspec" style:name="id1-3-2-2-14-42-1-1">
      <style:table-column-properties style:rel-column-width="12*"/>
    </style:style>
    <style:style style:family="table-column" style:parent-style-name="colspec" style:name="id1-3-2-2-14-42-1-2">
      <style:table-column-properties style:rel-column-width="67*"/>
    </style:style>
    <style:style style:family="table-column" style:parent-style-name="colspec" style:name="id1-3-2-2-14-42-1-3">
      <style:table-column-properties style:rel-column-width="14*"/>
    </style:style>
    <style:style style:family="table-column" style:parent-style-name="colspec" style:name="id1-3-2-2-14-44-1-1">
      <style:table-column-properties style:rel-column-width="12*"/>
    </style:style>
    <style:style style:family="table-column" style:parent-style-name="colspec" style:name="id1-3-2-2-14-44-1-2">
      <style:table-column-properties style:rel-column-width="67*"/>
    </style:style>
    <style:style style:family="table-column" style:parent-style-name="colspec" style:name="id1-3-2-2-14-44-1-3">
      <style:table-column-properties style:rel-column-width="14*"/>
    </style:style>
    <style:style style:family="table-column" style:parent-style-name="colspec" style:name="id1-3-2-2-14-46-1-1">
      <style:table-column-properties style:rel-column-width="12*"/>
    </style:style>
    <style:style style:family="table-column" style:parent-style-name="colspec" style:name="id1-3-2-2-14-46-1-2">
      <style:table-column-properties style:rel-column-width="67*"/>
    </style:style>
    <style:style style:family="table-column" style:parent-style-name="colspec" style:name="id1-3-2-2-14-46-1-3">
      <style:table-column-properties style:rel-column-width="14*"/>
    </style:style>
    <style:style style:family="table-column" style:parent-style-name="colspec" style:name="id1-3-2-2-14-48-1-1">
      <style:table-column-properties style:rel-column-width="12*"/>
    </style:style>
    <style:style style:family="table-column" style:parent-style-name="colspec" style:name="id1-3-2-2-14-48-1-2">
      <style:table-column-properties style:rel-column-width="67*"/>
    </style:style>
    <style:style style:family="table-column" style:parent-style-name="colspec" style:name="id1-3-2-2-14-48-1-3">
      <style:table-column-properties style:rel-column-width="14*"/>
    </style:style>
    <style:style style:family="table-column" style:parent-style-name="colspec" style:name="id1-3-2-2-14-50-1-1">
      <style:table-column-properties style:rel-column-width="12*"/>
    </style:style>
    <style:style style:family="table-column" style:parent-style-name="colspec" style:name="id1-3-2-2-14-50-1-2">
      <style:table-column-properties style:rel-column-width="49*"/>
    </style:style>
    <style:style style:family="table-column" style:parent-style-name="colspec" style:name="id1-3-2-2-14-50-1-3">
      <style:table-column-properties style:rel-column-width="20*"/>
    </style:style>
    <style:style style:family="table-column" style:parent-style-name="colspec" style:name="id1-3-2-2-14-50-1-4">
      <style:table-column-properties style:rel-column-width="11*"/>
    </style:style>
    <style:style style:family="table-column" style:parent-style-name="colspec" style:name="id1-3-2-2-14-52-1-1">
      <style:table-column-properties style:rel-column-width="12*"/>
    </style:style>
    <style:style style:family="table-column" style:parent-style-name="colspec" style:name="id1-3-2-2-14-52-1-2">
      <style:table-column-properties style:rel-column-width="49*"/>
    </style:style>
    <style:style style:family="table-column" style:parent-style-name="colspec" style:name="id1-3-2-2-14-52-1-3">
      <style:table-column-properties style:rel-column-width="20*"/>
    </style:style>
    <style:style style:family="table-column" style:parent-style-name="colspec" style:name="id1-3-2-2-14-52-1-4">
      <style:table-column-properties style:rel-column-width="11*"/>
    </style:style>
    <style:style style:family="table-column" style:parent-style-name="colspec" style:name="id1-3-2-2-14-54-1-1">
      <style:table-column-properties style:rel-column-width="12*"/>
    </style:style>
    <style:style style:family="table-column" style:parent-style-name="colspec" style:name="id1-3-2-2-14-54-1-2">
      <style:table-column-properties style:rel-column-width="49*"/>
    </style:style>
    <style:style style:family="table-column" style:parent-style-name="colspec" style:name="id1-3-2-2-14-54-1-3">
      <style:table-column-properties style:rel-column-width="20*"/>
    </style:style>
    <style:style style:family="table-column" style:parent-style-name="colspec" style:name="id1-3-2-2-14-54-1-4">
      <style:table-column-properties style:rel-column-width="11*"/>
    </style:style>
    <style:style style:family="table-column" style:parent-style-name="colspec" style:name="id1-3-2-2-14-56-1-1">
      <style:table-column-properties style:rel-column-width="12*"/>
    </style:style>
    <style:style style:family="table-column" style:parent-style-name="colspec" style:name="id1-3-2-2-14-56-1-2">
      <style:table-column-properties style:rel-column-width="49*"/>
    </style:style>
    <style:style style:family="table-column" style:parent-style-name="colspec" style:name="id1-3-2-2-14-56-1-3">
      <style:table-column-properties style:rel-column-width="20*"/>
    </style:style>
    <style:style style:family="table-column" style:parent-style-name="colspec" style:name="id1-3-2-2-14-56-1-4">
      <style:table-column-properties style:rel-column-width="11*"/>
    </style:style>
    <style:style style:family="table-column" style:parent-style-name="colspec" style:name="id1-3-2-2-14-58-1-1">
      <style:table-column-properties style:rel-column-width="12*"/>
    </style:style>
    <style:style style:family="table-column" style:parent-style-name="colspec" style:name="id1-3-2-2-14-58-1-2">
      <style:table-column-properties style:rel-column-width="49*"/>
    </style:style>
    <style:style style:family="table-column" style:parent-style-name="colspec" style:name="id1-3-2-2-14-58-1-3">
      <style:table-column-properties style:rel-column-width="20*"/>
    </style:style>
    <style:style style:family="table-column" style:parent-style-name="colspec" style:name="id1-3-2-2-14-58-1-4">
      <style:table-column-properties style:rel-column-width="11*"/>
    </style:style>
    <style:style style:family="table-column" style:parent-style-name="colspec" style:name="id1-3-2-2-14-60-1-1">
      <style:table-column-properties style:rel-column-width="12*"/>
    </style:style>
    <style:style style:family="table-column" style:parent-style-name="colspec" style:name="id1-3-2-2-14-60-1-2">
      <style:table-column-properties style:rel-column-width="49*"/>
    </style:style>
    <style:style style:family="table-column" style:parent-style-name="colspec" style:name="id1-3-2-2-14-60-1-3">
      <style:table-column-properties style:rel-column-width="20*"/>
    </style:style>
    <style:style style:family="table-column" style:parent-style-name="colspec" style:name="id1-3-2-2-14-60-1-4">
      <style:table-column-properties style:rel-column-width="11*"/>
    </style:style>
    <style:style style:family="table-column" style:parent-style-name="colspec" style:name="id1-3-2-2-14-62-1-1">
      <style:table-column-properties style:rel-column-width="12*"/>
    </style:style>
    <style:style style:family="table-column" style:parent-style-name="colspec" style:name="id1-3-2-2-14-62-1-2">
      <style:table-column-properties style:rel-column-width="49*"/>
    </style:style>
    <style:style style:family="table-column" style:parent-style-name="colspec" style:name="id1-3-2-2-14-62-1-3">
      <style:table-column-properties style:rel-column-width="20*"/>
    </style:style>
    <style:style style:family="table-column" style:parent-style-name="colspec" style:name="id1-3-2-2-14-62-1-4">
      <style:table-column-properties style:rel-column-width="11*"/>
    </style:style>
    <style:style style:family="table-column" style:parent-style-name="colspec" style:name="id1-3-2-2-14-64-1-1">
      <style:table-column-properties style:rel-column-width="12*"/>
    </style:style>
    <style:style style:family="table-column" style:parent-style-name="colspec" style:name="id1-3-2-2-14-64-1-2">
      <style:table-column-properties style:rel-column-width="49*"/>
    </style:style>
    <style:style style:family="table-column" style:parent-style-name="colspec" style:name="id1-3-2-2-14-64-1-3">
      <style:table-column-properties style:rel-column-width="20*"/>
    </style:style>
    <style:style style:family="table-column" style:parent-style-name="colspec" style:name="id1-3-2-2-14-64-1-4">
      <style:table-column-properties style:rel-column-width="11*"/>
    </style:style>
    <style:style style:family="table-column" style:parent-style-name="colspec" style:name="id1-3-2-2-14-66-1-1">
      <style:table-column-properties style:rel-column-width="12*"/>
    </style:style>
    <style:style style:family="table-column" style:parent-style-name="colspec" style:name="id1-3-2-2-14-66-1-2">
      <style:table-column-properties style:rel-column-width="49*"/>
    </style:style>
    <style:style style:family="table-column" style:parent-style-name="colspec" style:name="id1-3-2-2-14-66-1-3">
      <style:table-column-properties style:rel-column-width="20*"/>
    </style:style>
    <style:style style:family="table-column" style:parent-style-name="colspec" style:name="id1-3-2-2-14-66-1-4">
      <style:table-column-properties style:rel-column-width="11*"/>
    </style:style>
    <style:style style:family="table-column" style:parent-style-name="colspec" style:name="id1-3-2-2-14-68-1-1">
      <style:table-column-properties style:rel-column-width="12*"/>
    </style:style>
    <style:style style:family="table-column" style:parent-style-name="colspec" style:name="id1-3-2-2-14-68-1-2">
      <style:table-column-properties style:rel-column-width="49*"/>
    </style:style>
    <style:style style:family="table-column" style:parent-style-name="colspec" style:name="id1-3-2-2-14-68-1-3">
      <style:table-column-properties style:rel-column-width="20*"/>
    </style:style>
    <style:style style:family="table-column" style:parent-style-name="colspec" style:name="id1-3-2-2-14-68-1-4">
      <style:table-column-properties style:rel-column-width="11*"/>
    </style:style>
    <style:style style:family="table-column" style:parent-style-name="colspec" style:name="id1-3-2-2-14-70-1-1">
      <style:table-column-properties style:rel-column-width="12*"/>
    </style:style>
    <style:style style:family="table-column" style:parent-style-name="colspec" style:name="id1-3-2-2-14-70-1-2">
      <style:table-column-properties style:rel-column-width="49*"/>
    </style:style>
    <style:style style:family="table-column" style:parent-style-name="colspec" style:name="id1-3-2-2-14-70-1-3">
      <style:table-column-properties style:rel-column-width="20*"/>
    </style:style>
    <style:style style:family="table-column" style:parent-style-name="colspec" style:name="id1-3-2-2-14-70-1-4">
      <style:table-column-properties style:rel-column-width="11*"/>
    </style:style>
    <style:style style:family="table-column" style:parent-style-name="colspec" style:name="id1-3-2-2-14-72-1-1">
      <style:table-column-properties style:rel-column-width="12*"/>
    </style:style>
    <style:style style:family="table-column" style:parent-style-name="colspec" style:name="id1-3-2-2-14-72-1-2">
      <style:table-column-properties style:rel-column-width="49*"/>
    </style:style>
    <style:style style:family="table-column" style:parent-style-name="colspec" style:name="id1-3-2-2-14-72-1-3">
      <style:table-column-properties style:rel-column-width="20*"/>
    </style:style>
    <style:style style:family="table-column" style:parent-style-name="colspec" style:name="id1-3-2-2-14-72-1-4">
      <style:table-column-properties style:rel-column-width="11*"/>
    </style:style>
    <style:style style:family="table-column" style:parent-style-name="colspec" style:name="id1-3-2-2-14-74-1-1">
      <style:table-column-properties style:rel-column-width="12*"/>
    </style:style>
    <style:style style:family="table-column" style:parent-style-name="colspec" style:name="id1-3-2-2-14-74-1-2">
      <style:table-column-properties style:rel-column-width="49*"/>
    </style:style>
    <style:style style:family="table-column" style:parent-style-name="colspec" style:name="id1-3-2-2-14-74-1-3">
      <style:table-column-properties style:rel-column-width="20*"/>
    </style:style>
    <style:style style:family="table-column" style:parent-style-name="colspec" style:name="id1-3-2-2-14-74-1-4">
      <style:table-column-properties style:rel-column-width="11*"/>
    </style:style>
    <style:style style:family="table-column" style:parent-style-name="colspec" style:name="id1-3-2-2-14-76-1-1">
      <style:table-column-properties style:rel-column-width="12*"/>
    </style:style>
    <style:style style:family="table-column" style:parent-style-name="colspec" style:name="id1-3-2-2-14-76-1-2">
      <style:table-column-properties style:rel-column-width="49*"/>
    </style:style>
    <style:style style:family="table-column" style:parent-style-name="colspec" style:name="id1-3-2-2-14-76-1-3">
      <style:table-column-properties style:rel-column-width="20*"/>
    </style:style>
    <style:style style:family="table-column" style:parent-style-name="colspec" style:name="id1-3-2-2-14-76-1-4">
      <style:table-column-properties style:rel-column-width="11*"/>
    </style:style>
    <style:style style:family="table-column" style:parent-style-name="colspec" style:name="id1-3-2-2-14-78-1-1">
      <style:table-column-properties style:rel-column-width="12*"/>
    </style:style>
    <style:style style:family="table-column" style:parent-style-name="colspec" style:name="id1-3-2-2-14-78-1-2">
      <style:table-column-properties style:rel-column-width="49*"/>
    </style:style>
    <style:style style:family="table-column" style:parent-style-name="colspec" style:name="id1-3-2-2-14-78-1-3">
      <style:table-column-properties style:rel-column-width="20*"/>
    </style:style>
    <style:style style:family="table-column" style:parent-style-name="colspec" style:name="id1-3-2-2-14-78-1-4">
      <style:table-column-properties style:rel-column-width="11*"/>
    </style:style>
    <style:style style:family="table-column" style:parent-style-name="colspec" style:name="id1-3-2-2-14-80-1-1">
      <style:table-column-properties style:rel-column-width="12*"/>
    </style:style>
    <style:style style:family="table-column" style:parent-style-name="colspec" style:name="id1-3-2-2-14-80-1-2">
      <style:table-column-properties style:rel-column-width="49*"/>
    </style:style>
    <style:style style:family="table-column" style:parent-style-name="colspec" style:name="id1-3-2-2-14-80-1-3">
      <style:table-column-properties style:rel-column-width="20*"/>
    </style:style>
    <style:style style:family="table-column" style:parent-style-name="colspec" style:name="id1-3-2-2-14-80-1-4">
      <style:table-column-properties style:rel-column-width="11*"/>
    </style:style>
    <style:style style:family="table-column" style:parent-style-name="colspec" style:name="id1-3-2-2-14-82-1-1">
      <style:table-column-properties style:rel-column-width="12*"/>
    </style:style>
    <style:style style:family="table-column" style:parent-style-name="colspec" style:name="id1-3-2-2-14-82-1-2">
      <style:table-column-properties style:rel-column-width="49*"/>
    </style:style>
    <style:style style:family="table-column" style:parent-style-name="colspec" style:name="id1-3-2-2-14-82-1-3">
      <style:table-column-properties style:rel-column-width="20*"/>
    </style:style>
    <style:style style:family="table-column" style:parent-style-name="colspec" style:name="id1-3-2-2-14-82-1-4">
      <style:table-column-properties style:rel-column-width="11*"/>
    </style:style>
    <style:style style:family="table-column" style:parent-style-name="colspec" style:name="id1-3-2-2-14-84-1-1">
      <style:table-column-properties style:rel-column-width="12*"/>
    </style:style>
    <style:style style:family="table-column" style:parent-style-name="colspec" style:name="id1-3-2-2-14-84-1-2">
      <style:table-column-properties style:rel-column-width="49*"/>
    </style:style>
    <style:style style:family="table-column" style:parent-style-name="colspec" style:name="id1-3-2-2-14-84-1-3">
      <style:table-column-properties style:rel-column-width="20*"/>
    </style:style>
    <style:style style:family="table-column" style:parent-style-name="colspec" style:name="id1-3-2-2-14-84-1-4">
      <style:table-column-properties style:rel-column-width="11*"/>
    </style:style>
    <style:style style:family="table-column" style:parent-style-name="colspec" style:name="id1-3-2-2-14-86-1-1">
      <style:table-column-properties style:rel-column-width="12*"/>
    </style:style>
    <style:style style:family="table-column" style:parent-style-name="colspec" style:name="id1-3-2-2-14-86-1-2">
      <style:table-column-properties style:rel-column-width="49*"/>
    </style:style>
    <style:style style:family="table-column" style:parent-style-name="colspec" style:name="id1-3-2-2-14-86-1-3">
      <style:table-column-properties style:rel-column-width="20*"/>
    </style:style>
    <style:style style:family="table-column" style:parent-style-name="colspec" style:name="id1-3-2-2-14-86-1-4">
      <style:table-column-properties style:rel-column-width="11*"/>
    </style:style>
    <style:style style:family="table-column" style:parent-style-name="colspec" style:name="id1-3-2-2-14-88-1-1">
      <style:table-column-properties style:rel-column-width="12*"/>
    </style:style>
    <style:style style:family="table-column" style:parent-style-name="colspec" style:name="id1-3-2-2-14-88-1-2">
      <style:table-column-properties style:rel-column-width="49*"/>
    </style:style>
    <style:style style:family="table-column" style:parent-style-name="colspec" style:name="id1-3-2-2-14-88-1-3">
      <style:table-column-properties style:rel-column-width="20*"/>
    </style:style>
    <style:style style:family="table-column" style:parent-style-name="colspec" style:name="id1-3-2-2-14-88-1-4">
      <style:table-column-properties style:rel-column-width="11*"/>
    </style:style>
    <style:style style:family="table-column" style:parent-style-name="colspec" style:name="id1-3-2-2-14-90-1-1">
      <style:table-column-properties style:rel-column-width="12*"/>
    </style:style>
    <style:style style:family="table-column" style:parent-style-name="colspec" style:name="id1-3-2-2-14-90-1-2">
      <style:table-column-properties style:rel-column-width="49*"/>
    </style:style>
    <style:style style:family="table-column" style:parent-style-name="colspec" style:name="id1-3-2-2-14-90-1-3">
      <style:table-column-properties style:rel-column-width="20*"/>
    </style:style>
    <style:style style:family="table-column" style:parent-style-name="colspec" style:name="id1-3-2-2-14-90-1-4">
      <style:table-column-properties style:rel-column-width="11*"/>
    </style:style>
    <style:style style:family="table-column" style:parent-style-name="colspec" style:name="id1-3-2-2-14-92-1-1">
      <style:table-column-properties style:rel-column-width="12*"/>
    </style:style>
    <style:style style:family="table-column" style:parent-style-name="colspec" style:name="id1-3-2-2-14-92-1-2">
      <style:table-column-properties style:rel-column-width="49*"/>
    </style:style>
    <style:style style:family="table-column" style:parent-style-name="colspec" style:name="id1-3-2-2-14-92-1-3">
      <style:table-column-properties style:rel-column-width="20*"/>
    </style:style>
    <style:style style:family="table-column" style:parent-style-name="colspec" style:name="id1-3-2-2-14-92-1-4">
      <style:table-column-properties style:rel-column-width="11*"/>
    </style:style>
    <style:style style:family="table-column" style:parent-style-name="colspec" style:name="id1-3-2-2-14-94-1-1">
      <style:table-column-properties style:rel-column-width="12*"/>
    </style:style>
    <style:style style:family="table-column" style:parent-style-name="colspec" style:name="id1-3-2-2-14-94-1-2">
      <style:table-column-properties style:rel-column-width="49*"/>
    </style:style>
    <style:style style:family="table-column" style:parent-style-name="colspec" style:name="id1-3-2-2-14-94-1-3">
      <style:table-column-properties style:rel-column-width="20*"/>
    </style:style>
    <style:style style:family="table-column" style:parent-style-name="colspec" style:name="id1-3-2-2-14-94-1-4">
      <style:table-column-properties style:rel-column-width="11*"/>
    </style:style>
    <style:style style:family="table-column" style:parent-style-name="colspec" style:name="id1-3-2-2-14-96-1-1">
      <style:table-column-properties style:rel-column-width="12*"/>
    </style:style>
    <style:style style:family="table-column" style:parent-style-name="colspec" style:name="id1-3-2-2-14-96-1-2">
      <style:table-column-properties style:rel-column-width="49*"/>
    </style:style>
    <style:style style:family="table-column" style:parent-style-name="colspec" style:name="id1-3-2-2-14-96-1-3">
      <style:table-column-properties style:rel-column-width="20*"/>
    </style:style>
    <style:style style:family="table-column" style:parent-style-name="colspec" style:name="id1-3-2-2-14-96-1-4">
      <style:table-column-properties style:rel-column-width="11*"/>
    </style:style>
    <style:style style:family="table-column" style:parent-style-name="colspec" style:name="id1-3-2-2-14-98-1-1">
      <style:table-column-properties style:rel-column-width="12*"/>
    </style:style>
    <style:style style:family="table-column" style:parent-style-name="colspec" style:name="id1-3-2-2-14-98-1-2">
      <style:table-column-properties style:rel-column-width="49*"/>
    </style:style>
    <style:style style:family="table-column" style:parent-style-name="colspec" style:name="id1-3-2-2-14-98-1-3">
      <style:table-column-properties style:rel-column-width="20*"/>
    </style:style>
    <style:style style:family="table-column" style:parent-style-name="colspec" style:name="id1-3-2-2-14-98-1-4">
      <style:table-column-properties style:rel-column-width="11*"/>
    </style:style>
    <style:style style:family="table-column" style:parent-style-name="colspec" style:name="id1-3-2-2-14-100-1-1">
      <style:table-column-properties style:rel-column-width="12*"/>
    </style:style>
    <style:style style:family="table-column" style:parent-style-name="colspec" style:name="id1-3-2-2-14-100-1-2">
      <style:table-column-properties style:rel-column-width="49*"/>
    </style:style>
    <style:style style:family="table-column" style:parent-style-name="colspec" style:name="id1-3-2-2-14-100-1-3">
      <style:table-column-properties style:rel-column-width="20*"/>
    </style:style>
    <style:style style:family="table-column" style:parent-style-name="colspec" style:name="id1-3-2-2-14-100-1-4">
      <style:table-column-properties style:rel-column-width="11*"/>
    </style:style>
    <style:style style:family="table-column" style:parent-style-name="colspec" style:name="id1-3-2-2-14-102-1-1">
      <style:table-column-properties style:rel-column-width="12*"/>
    </style:style>
    <style:style style:family="table-column" style:parent-style-name="colspec" style:name="id1-3-2-2-14-102-1-2">
      <style:table-column-properties style:rel-column-width="49*"/>
    </style:style>
    <style:style style:family="table-column" style:parent-style-name="colspec" style:name="id1-3-2-2-14-102-1-3">
      <style:table-column-properties style:rel-column-width="20*"/>
    </style:style>
    <style:style style:family="table-column" style:parent-style-name="colspec" style:name="id1-3-2-2-14-102-1-4">
      <style:table-column-properties style:rel-column-width="11*"/>
    </style:style>
    <style:style style:family="table-column" style:parent-style-name="colspec" style:name="id1-3-2-2-14-104-1-1">
      <style:table-column-properties style:rel-column-width="12*"/>
    </style:style>
    <style:style style:family="table-column" style:parent-style-name="colspec" style:name="id1-3-2-2-14-104-1-2">
      <style:table-column-properties style:rel-column-width="49*"/>
    </style:style>
    <style:style style:family="table-column" style:parent-style-name="colspec" style:name="id1-3-2-2-14-104-1-3">
      <style:table-column-properties style:rel-column-width="20*"/>
    </style:style>
    <style:style style:family="table-column" style:parent-style-name="colspec" style:name="id1-3-2-2-14-104-1-4">
      <style:table-column-properties style:rel-column-width="11*"/>
    </style:style>
    <style:style style:family="table-column" style:parent-style-name="colspec" style:name="id1-3-2-2-14-106-1-1">
      <style:table-column-properties style:rel-column-width="12*"/>
    </style:style>
    <style:style style:family="table-column" style:parent-style-name="colspec" style:name="id1-3-2-2-14-106-1-2">
      <style:table-column-properties style:rel-column-width="49*"/>
    </style:style>
    <style:style style:family="table-column" style:parent-style-name="colspec" style:name="id1-3-2-2-14-106-1-3">
      <style:table-column-properties style:rel-column-width="20*"/>
    </style:style>
    <style:style style:family="table-column" style:parent-style-name="colspec" style:name="id1-3-2-2-14-106-1-4">
      <style:table-column-properties style:rel-column-width="11*"/>
    </style:style>
    <style:style style:family="table-column" style:parent-style-name="colspec" style:name="id1-3-2-2-14-108-1-1">
      <style:table-column-properties style:rel-column-width="12*"/>
    </style:style>
    <style:style style:family="table-column" style:parent-style-name="colspec" style:name="id1-3-2-2-14-108-1-2">
      <style:table-column-properties style:rel-column-width="49*"/>
    </style:style>
    <style:style style:family="table-column" style:parent-style-name="colspec" style:name="id1-3-2-2-14-108-1-3">
      <style:table-column-properties style:rel-column-width="20*"/>
    </style:style>
    <style:style style:family="table-column" style:parent-style-name="colspec" style:name="id1-3-2-2-14-108-1-4">
      <style:table-column-properties style:rel-column-width="11*"/>
    </style:style>
    <style:style style:family="table-column" style:parent-style-name="colspec" style:name="id1-3-2-2-14-110-1-1">
      <style:table-column-properties style:rel-column-width="12*"/>
    </style:style>
    <style:style style:family="table-column" style:parent-style-name="colspec" style:name="id1-3-2-2-14-110-1-2">
      <style:table-column-properties style:rel-column-width="49*"/>
    </style:style>
    <style:style style:family="table-column" style:parent-style-name="colspec" style:name="id1-3-2-2-14-110-1-3">
      <style:table-column-properties style:rel-column-width="20*"/>
    </style:style>
    <style:style style:family="table-column" style:parent-style-name="colspec" style:name="id1-3-2-2-14-110-1-4">
      <style:table-column-properties style:rel-column-width="11*"/>
    </style:style>
    <style:style style:family="table-column" style:parent-style-name="colspec" style:name="id1-3-2-2-14-113-1-1">
      <style:table-column-properties style:rel-column-width="12*"/>
    </style:style>
    <style:style style:family="table-column" style:parent-style-name="colspec" style:name="id1-3-2-2-14-113-1-2">
      <style:table-column-properties style:rel-column-width="49*"/>
    </style:style>
    <style:style style:family="table-column" style:parent-style-name="colspec" style:name="id1-3-2-2-14-113-1-3">
      <style:table-column-properties style:rel-column-width="20*"/>
    </style:style>
    <style:style style:family="table-column" style:parent-style-name="colspec" style:name="id1-3-2-2-14-113-1-4">
      <style:table-column-properties style:rel-column-width="11*"/>
    </style:style>
    <style:style style:family="table-column" style:parent-style-name="colspec" style:name="id1-3-2-2-14-115-1-1">
      <style:table-column-properties style:rel-column-width="12*"/>
    </style:style>
    <style:style style:family="table-column" style:parent-style-name="colspec" style:name="id1-3-2-2-14-115-1-2">
      <style:table-column-properties style:rel-column-width="49*"/>
    </style:style>
    <style:style style:family="table-column" style:parent-style-name="colspec" style:name="id1-3-2-2-14-115-1-3">
      <style:table-column-properties style:rel-column-width="20*"/>
    </style:style>
    <style:style style:family="table-column" style:parent-style-name="colspec" style:name="id1-3-2-2-14-115-1-4">
      <style:table-column-properties style:rel-column-width="11*"/>
    </style:style>
    <style:style style:family="table-column" style:parent-style-name="colspec" style:name="id1-3-2-2-14-117-1-1">
      <style:table-column-properties style:rel-column-width="12*"/>
    </style:style>
    <style:style style:family="table-column" style:parent-style-name="colspec" style:name="id1-3-2-2-14-117-1-2">
      <style:table-column-properties style:rel-column-width="49*"/>
    </style:style>
    <style:style style:family="table-column" style:parent-style-name="colspec" style:name="id1-3-2-2-14-117-1-3">
      <style:table-column-properties style:rel-column-width="20*"/>
    </style:style>
    <style:style style:family="table-column" style:parent-style-name="colspec" style:name="id1-3-2-2-14-117-1-4">
      <style:table-column-properties style:rel-column-width="11*"/>
    </style:style>
    <style:style style:family="table-column" style:parent-style-name="colspec" style:name="id1-3-2-2-14-119-1-1">
      <style:table-column-properties style:rel-column-width="12*"/>
    </style:style>
    <style:style style:family="table-column" style:parent-style-name="colspec" style:name="id1-3-2-2-14-119-1-2">
      <style:table-column-properties style:rel-column-width="49*"/>
    </style:style>
    <style:style style:family="table-column" style:parent-style-name="colspec" style:name="id1-3-2-2-14-119-1-3">
      <style:table-column-properties style:rel-column-width="20*"/>
    </style:style>
    <style:style style:family="table-column" style:parent-style-name="colspec" style:name="id1-3-2-2-14-119-1-4">
      <style:table-column-properties style:rel-column-width="11*"/>
    </style:style>
    <style:style style:family="table-column" style:parent-style-name="colspec" style:name="id1-3-2-2-14-121-1-1">
      <style:table-column-properties style:rel-column-width="12*"/>
    </style:style>
    <style:style style:family="table-column" style:parent-style-name="colspec" style:name="id1-3-2-2-14-121-1-2">
      <style:table-column-properties style:rel-column-width="49*"/>
    </style:style>
    <style:style style:family="table-column" style:parent-style-name="colspec" style:name="id1-3-2-2-14-121-1-3">
      <style:table-column-properties style:rel-column-width="20*"/>
    </style:style>
    <style:style style:family="table-column" style:parent-style-name="colspec" style:name="id1-3-2-2-14-121-1-4">
      <style:table-column-properties style:rel-column-width="11*"/>
    </style:style>
    <style:style style:family="table-column" style:parent-style-name="colspec" style:name="id1-3-2-2-14-123-1-1">
      <style:table-column-properties style:rel-column-width="12*"/>
    </style:style>
    <style:style style:family="table-column" style:parent-style-name="colspec" style:name="id1-3-2-2-14-123-1-2">
      <style:table-column-properties style:rel-column-width="49*"/>
    </style:style>
    <style:style style:family="table-column" style:parent-style-name="colspec" style:name="id1-3-2-2-14-123-1-3">
      <style:table-column-properties style:rel-column-width="20*"/>
    </style:style>
    <style:style style:family="table-column" style:parent-style-name="colspec" style:name="id1-3-2-2-14-123-1-4">
      <style:table-column-properties style:rel-column-width="11*"/>
    </style:style>
    <style:style style:family="table-column" style:parent-style-name="colspec" style:name="id1-3-2-2-14-125-1-1">
      <style:table-column-properties style:rel-column-width="12*"/>
    </style:style>
    <style:style style:family="table-column" style:parent-style-name="colspec" style:name="id1-3-2-2-14-125-1-2">
      <style:table-column-properties style:rel-column-width="49*"/>
    </style:style>
    <style:style style:family="table-column" style:parent-style-name="colspec" style:name="id1-3-2-2-14-125-1-3">
      <style:table-column-properties style:rel-column-width="20*"/>
    </style:style>
    <style:style style:family="table-column" style:parent-style-name="colspec" style:name="id1-3-2-2-14-125-1-4">
      <style:table-column-properties style:rel-column-width="11*"/>
    </style:style>
    <style:style style:family="table-column" style:parent-style-name="colspec" style:name="id1-3-2-2-14-127-1-1">
      <style:table-column-properties style:rel-column-width="12*"/>
    </style:style>
    <style:style style:family="table-column" style:parent-style-name="colspec" style:name="id1-3-2-2-14-127-1-2">
      <style:table-column-properties style:rel-column-width="49*"/>
    </style:style>
    <style:style style:family="table-column" style:parent-style-name="colspec" style:name="id1-3-2-2-14-127-1-3">
      <style:table-column-properties style:rel-column-width="20*"/>
    </style:style>
    <style:style style:family="table-column" style:parent-style-name="colspec" style:name="id1-3-2-2-14-127-1-4">
      <style:table-column-properties style:rel-column-width="11*"/>
    </style:style>
    <style:style style:family="table-column" style:parent-style-name="colspec" style:name="id1-3-2-2-14-129-1-1">
      <style:table-column-properties style:rel-column-width="12*"/>
    </style:style>
    <style:style style:family="table-column" style:parent-style-name="colspec" style:name="id1-3-2-2-14-129-1-2">
      <style:table-column-properties style:rel-column-width="49*"/>
    </style:style>
    <style:style style:family="table-column" style:parent-style-name="colspec" style:name="id1-3-2-2-14-129-1-3">
      <style:table-column-properties style:rel-column-width="20*"/>
    </style:style>
    <style:style style:family="table-column" style:parent-style-name="colspec" style:name="id1-3-2-2-14-129-1-4">
      <style:table-column-properties style:rel-column-width="11*"/>
    </style:style>
    <style:style style:family="table-column" style:parent-style-name="colspec" style:name="id1-3-2-2-14-131-1-1">
      <style:table-column-properties style:rel-column-width="12*"/>
    </style:style>
    <style:style style:family="table-column" style:parent-style-name="colspec" style:name="id1-3-2-2-14-131-1-2">
      <style:table-column-properties style:rel-column-width="49*"/>
    </style:style>
    <style:style style:family="table-column" style:parent-style-name="colspec" style:name="id1-3-2-2-14-131-1-3">
      <style:table-column-properties style:rel-column-width="20*"/>
    </style:style>
    <style:style style:family="table-column" style:parent-style-name="colspec" style:name="id1-3-2-2-14-131-1-4">
      <style:table-column-properties style:rel-column-width="11*"/>
    </style:style>
    <style:style style:family="table-column" style:parent-style-name="colspec" style:name="id1-3-2-2-14-133-1-1">
      <style:table-column-properties style:rel-column-width="12*"/>
    </style:style>
    <style:style style:family="table-column" style:parent-style-name="colspec" style:name="id1-3-2-2-14-133-1-2">
      <style:table-column-properties style:rel-column-width="49*"/>
    </style:style>
    <style:style style:family="table-column" style:parent-style-name="colspec" style:name="id1-3-2-2-14-133-1-3">
      <style:table-column-properties style:rel-column-width="20*"/>
    </style:style>
    <style:style style:family="table-column" style:parent-style-name="colspec" style:name="id1-3-2-2-14-133-1-4">
      <style:table-column-properties style:rel-column-width="11*"/>
    </style:style>
    <style:style style:family="table-column" style:parent-style-name="colspec" style:name="id1-3-2-2-14-135-1-1">
      <style:table-column-properties style:rel-column-width="12*"/>
    </style:style>
    <style:style style:family="table-column" style:parent-style-name="colspec" style:name="id1-3-2-2-14-135-1-2">
      <style:table-column-properties style:rel-column-width="49*"/>
    </style:style>
    <style:style style:family="table-column" style:parent-style-name="colspec" style:name="id1-3-2-2-14-135-1-3">
      <style:table-column-properties style:rel-column-width="20*"/>
    </style:style>
    <style:style style:family="table-column" style:parent-style-name="colspec" style:name="id1-3-2-2-14-135-1-4">
      <style:table-column-properties style:rel-column-width="11*"/>
    </style:style>
    <style:style style:family="table-column" style:parent-style-name="colspec" style:name="id1-3-2-2-14-138-1-1">
      <style:table-column-properties style:rel-column-width="12*"/>
    </style:style>
    <style:style style:family="table-column" style:parent-style-name="colspec" style:name="id1-3-2-2-14-138-1-2">
      <style:table-column-properties style:rel-column-width="67*"/>
    </style:style>
    <style:style style:family="table-column" style:parent-style-name="colspec" style:name="id1-3-2-2-14-138-1-3">
      <style:table-column-properties style:rel-column-width="14*"/>
    </style:style>
    <style:style style:family="table-column" style:parent-style-name="colspec" style:name="id1-3-2-2-14-140-1-1">
      <style:table-column-properties style:rel-column-width="12*"/>
    </style:style>
    <style:style style:family="table-column" style:parent-style-name="colspec" style:name="id1-3-2-2-14-140-1-2">
      <style:table-column-properties style:rel-column-width="67*"/>
    </style:style>
    <style:style style:family="table-column" style:parent-style-name="colspec" style:name="id1-3-2-2-14-140-1-3">
      <style:table-column-properties style:rel-column-width="14*"/>
    </style:style>
    <style:style style:family="table-column" style:parent-style-name="colspec" style:name="id1-3-2-2-14-142-1-1">
      <style:table-column-properties style:rel-column-width="12*"/>
    </style:style>
    <style:style style:family="table-column" style:parent-style-name="colspec" style:name="id1-3-2-2-14-142-1-2">
      <style:table-column-properties style:rel-column-width="67*"/>
    </style:style>
    <style:style style:family="table-column" style:parent-style-name="colspec" style:name="id1-3-2-2-14-142-1-3">
      <style:table-column-properties style:rel-column-width="14*"/>
    </style:style>
    <style:style style:family="table-column" style:parent-style-name="colspec" style:name="id1-3-2-2-14-144-1-1">
      <style:table-column-properties style:rel-column-width="12*"/>
    </style:style>
    <style:style style:family="table-column" style:parent-style-name="colspec" style:name="id1-3-2-2-14-144-1-2">
      <style:table-column-properties style:rel-column-width="67*"/>
    </style:style>
    <style:style style:family="table-column" style:parent-style-name="colspec" style:name="id1-3-2-2-14-144-1-3">
      <style:table-column-properties style:rel-column-width="14*"/>
    </style:style>
    <style:style style:family="table-column" style:parent-style-name="colspec" style:name="id1-3-2-2-14-146-1-1">
      <style:table-column-properties style:rel-column-width="12*"/>
    </style:style>
    <style:style style:family="table-column" style:parent-style-name="colspec" style:name="id1-3-2-2-14-146-1-2">
      <style:table-column-properties style:rel-column-width="67*"/>
    </style:style>
    <style:style style:family="table-column" style:parent-style-name="colspec" style:name="id1-3-2-2-14-146-1-3">
      <style:table-column-properties style:rel-column-width="14*"/>
    </style:style>
    <style:style style:family="table-column" style:parent-style-name="colspec" style:name="id1-3-2-2-14-148-1-1">
      <style:table-column-properties style:rel-column-width="12*"/>
    </style:style>
    <style:style style:family="table-column" style:parent-style-name="colspec" style:name="id1-3-2-2-14-148-1-2">
      <style:table-column-properties style:rel-column-width="67*"/>
    </style:style>
    <style:style style:family="table-column" style:parent-style-name="colspec" style:name="id1-3-2-2-14-148-1-3">
      <style:table-column-properties style:rel-column-width="14*"/>
    </style:style>
    <style:style style:family="table-column" style:parent-style-name="colspec" style:name="id1-3-2-2-14-150-1-1">
      <style:table-column-properties style:rel-column-width="12*"/>
    </style:style>
    <style:style style:family="table-column" style:parent-style-name="colspec" style:name="id1-3-2-2-14-150-1-2">
      <style:table-column-properties style:rel-column-width="67*"/>
    </style:style>
    <style:style style:family="table-column" style:parent-style-name="colspec" style:name="id1-3-2-2-14-150-1-3">
      <style:table-column-properties style:rel-column-width="14*"/>
    </style:style>
    <style:style style:family="table-column" style:parent-style-name="colspec" style:name="id1-3-2-2-14-152-1-1">
      <style:table-column-properties style:rel-column-width="12*"/>
    </style:style>
    <style:style style:family="table-column" style:parent-style-name="colspec" style:name="id1-3-2-2-14-152-1-2">
      <style:table-column-properties style:rel-column-width="67*"/>
    </style:style>
    <style:style style:family="table-column" style:parent-style-name="colspec" style:name="id1-3-2-2-14-152-1-3">
      <style:table-column-properties style:rel-column-width="14*"/>
    </style:style>
    <style:style style:family="table-column" style:parent-style-name="colspec" style:name="id1-3-2-2-14-154-1-1">
      <style:table-column-properties style:rel-column-width="12*"/>
    </style:style>
    <style:style style:family="table-column" style:parent-style-name="colspec" style:name="id1-3-2-2-14-154-1-2">
      <style:table-column-properties style:rel-column-width="67*"/>
    </style:style>
    <style:style style:family="table-column" style:parent-style-name="colspec" style:name="id1-3-2-2-14-154-1-3">
      <style:table-column-properties style:rel-column-width="14*"/>
    </style:style>
    <style:style style:family="table-column" style:parent-style-name="colspec" style:name="id1-3-2-2-14-156-1-1">
      <style:table-column-properties style:rel-column-width="12*"/>
    </style:style>
    <style:style style:family="table-column" style:parent-style-name="colspec" style:name="id1-3-2-2-14-156-1-2">
      <style:table-column-properties style:rel-column-width="67*"/>
    </style:style>
    <style:style style:family="table-column" style:parent-style-name="colspec" style:name="id1-3-2-2-14-156-1-3">
      <style:table-column-properties style:rel-column-width="14*"/>
    </style:style>
    <style:style style:family="table-column" style:parent-style-name="colspec" style:name="id1-3-2-2-14-158-1-1">
      <style:table-column-properties style:rel-column-width="12*"/>
    </style:style>
    <style:style style:family="table-column" style:parent-style-name="colspec" style:name="id1-3-2-2-14-158-1-2">
      <style:table-column-properties style:rel-column-width="67*"/>
    </style:style>
    <style:style style:family="table-column" style:parent-style-name="colspec" style:name="id1-3-2-2-14-158-1-3">
      <style:table-column-properties style:rel-column-width="14*"/>
    </style:style>
    <text:list-style style:name="id1-3-2-2-14-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67-5">
      <text:list-level-style-bullet style:num-suffix="" text:bullet-char="​" text:level="1">
        <style:list-level-properties text:min-label-width="10mm"/>
      </text:list-level-style-bullet>
    </text:list-style>
    <text:list-style style:name="id1-3-2-2-14-1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6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6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6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67-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67-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6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67-16">
      <text:list-level-style-bullet style:num-suffix="" text:bullet-char="​" text:level="1">
        <style:list-level-properties text:min-label-width="10mm"/>
      </text:list-level-style-bullet>
    </text:list-style>
  </office:automatic-styles>
  <office:body>
    <office:text>
      <text:p text:style-name="new_page_staatscourant"/>
      <text:p text:style-name="single-kop-titel"> Gemeente Heerlen - Verordening van de gemeenteraad van Heerlen houdende regels met betrekking tot de heffing en de invordering van leges 2021 1STE wijziging (Legesverordening 2021 1ste wijziging)</text:p>
      <text:section text:name="regeling_id1-3-2" text:style-name="regeling">
        <text:section text:name="aanhef_id1-3-2-1" text:style-name="aanhef">
          <text:section text:name="preambule_id1-3-2-1-1" text:style-name="preambule">
            <text:p text:style-name="al">De raad van de gemeente Heerlen;</text:p>
            <text:p text:style-name="al">gelezen het voorstel van het college van burgemeester en wethouders van 24 februari 2021;</text:p>
            <text:p text:style-name="al">gelet op de artikelen 156, eerste en tweede lid, aanhef en onderdeel h, en 229, eerste lid, aanhef en onderdeel b, van de Gemeentewet en de artikelen 2, tweede lid, en 7 van de Paspoortwet;</text:p>
            <text:p text:style-name="al">besluit vast te stellen de volgende verordening:</text:p>
            <text:p text:style-name="al"/>
            <text:p text:style-name="al">”LEGESVERORDENING 2021 1ste WIJZIGING”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1">
                <text:number>1.</text:number>
                <text:p text:style-name="al">Onder de naam ‘leges’ worden rechten geheven voor:</text:p>
              </text:list-item>
              <text:list-item text:style-override="id1-3-2-2-3-2-2">
                <text:number>a.</text:number>
                <text:p text:style-name="al">het genot van door of vanwege het gemeentebestuur verstrekte diensten;</text:p>
              </text:list-item>
              <text:list-item text:style-override="id1-3-2-2-3-2-3">
                <text:number>b.</text:number>
                <text:p text:style-name="al">het verrichten van handelingen ten behoeve van een aanvraag van een Nederlandse identiteitskaart of een reisdocument;</text:p>
              </text:list-item>
              <text:list-item text:style-override="id1-3-2-2-3-2-4">
                <text:number>2.</text:number>
                <text:p text:style-name="al">een en ander zoals genoemd in deze verordening en de daarbij behorende tarieventabel. </text:p>
              </text:list-item>
              <text:list-item text:style-override="id1-3-2-2-3-2-5">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beschikkingen op verzoek- en bezwaarschriften met betrekking tot de plaatselijke belastingen;</text:p>
              </text:list-item>
              <text:list-item text:style-override="id1-3-2-2-5-3-4">
                <text:number>d.</text:number>
                <text:p text:style-name="al">de openbare besturen voor zover het nasporingen, stukken, inlichtingen of andere diensten, niet zijnde vergunningen, betreft, die door hen in het openbaar belang zijn gedaan/gevraagd;</text:p>
              </text:list-item>
              <text:list-item text:style-override="id1-3-2-2-5-3-5">
                <text:number>e.</text:number>
                <text:p text:style-name="al">de besturen van de stichtingen of instellingen, welke het gemeentebestuur van advies dienen, voor zover het nasporingen, stukken, inlichtingen of andere diensten betreft, die in verband met hun adviserende taak worden gevraagd.</text:p>
              </text:list-item>
              <text:list-item text:style-override="id1-3-2-2-5-3-6">
                <text:number>f.</text:number>
                <text:p text:style-name="al">een vergunning ingevolge de Wabo (Wet algemene bepalingen omgevingsrecht) voor het plaatsen van zonnecellen en/of zonnecollectoren op bouwwerken die ingevolge de Erfgoedwet, de gemeentelijke- of provinciale Erfgoedverordening danwel na het in werking treden op grond van de Omgevingswet als monument zijn aangewezen of op grond van deze wetgeving in een beschermd stads- en dorpsgezicht liggen, tenzij voor die plaatsing op een niet als zodanig aangewezen of gelegen bouwwerk een vergunning ingevolge de Omgevingswet vereist zou zijn.</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 </text:p>
              </text:list-item>
              <text:list-item text:style-override="id1-3-2-2-8-2-2">
                <text:number>a.</text:number>
                <text:p text:style-name="al">mondeling wordt gedaan, op het moment van het doen van de kennisgeving;</text:p>
              </text:list-item>
              <text:list-item text:style-override="id1-3-2-2-8-2-3">
                <text:number>b.</text:number>
                <text:p text:style-name="al">schriftelijk wordt gedaan, op het moment van uitreiken van de kennisgeving, dan wel in geval van toezending daarvan, binnen 14 dagen na de dagtekening van de kennisgeving.</text:p>
              </text:list-item>
              <text:list-item text:style-override="id1-3-2-2-8-2-4">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s en wethouders is bevoegd tot het wijzigen van deze verordening, indien de wijzigingen:</text:p>
            <text:list text:style-name="id1-3-2-2-11-3">
              <text:list-item text:style-override="id1-3-2-2-11-3-1">
                <text:number>a.</text:number>
                <text:p text:style-name="al">van zuiver redactionele aard zijn; </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1-3-3">
                <text:number>1.</text:number>
                <text:p text:style-name="al">onderdeel 1.1.7. (akten burgerlijke stand);</text:p>
              </text:list-item>
              <text:list-item text:style-override="id1-3-2-2-11-3-4">
                <text:number>2.</text:number>
                <text:p text:style-name="al">hoofdstuk 2 (reisdocumenten); </text:p>
              </text:list-item>
              <text:list-item text:style-override="id1-3-2-2-11-3-5">
                <text:number>3.</text:number>
                <text:p text:style-name="al">hoofdstuk 3 (rijbewijzen); </text:p>
              </text:list-item>
              <text:list-item text:style-override="id1-3-2-2-11-3-6">
                <text:number>4.</text:number>
                <text:p text:style-name="al">onderdeel 1.4.2.3 (papieren verstrekking uit de basisadministratie persoonsgegevens); </text:p>
              </text:list-item>
              <text:list-item text:style-override="id1-3-2-2-11-3-7">
                <text:number>5.</text:number>
                <text:p text:style-name="al">onderdeel 1.9.4 (verklaring omtrent het gedrag); </text:p>
              </text:list-item>
              <text:list-item text:style-override="id1-3-2-2-11-3-8">
                <text:number>6.</text:number>
                <text:p text:style-name="al">hoofdstuk 16 (kansspelen); een en ander voor zover met deze wijzigingen niet reeds bij het vaststellen of latere wijziging van deze verordening bij raadsbesluit rekening is gehoud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legesverordening 2021, van 5 november 2020, wordt ingetrokken met ingang van de in artikel 12, tweede lid, genoemde datum van ingang van de heffing, met dien verstande dat zij van toepassing blijft op de belastbare feiten die zich voor die datum hebben voorgedaan.</text:p>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maart 2021.</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1 1e wijziging.</text:p>
            <text:p text:style-name="al"/>
            <text:p text:style-name="al">Tarieventabel behorende bij de Legesverodening 2021</text:p>
            <text:p text:style-name="al"/>
            <text:p text:style-name="al">Titel 1 Algemene Dienstverlening</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
              <text:p text:style-name="table_bottom"/>
            </text:section>
            <text:p text:style-name="al">Hoofdstuk 1 Burgerlijke stand</text:p>
            <text:section text:name="table_id1-3-2-2-14-9" text:style-name="table">
              <text:p text:style-name="table_top"/>
              <table:table table:style-name="tgroup">
                <table:table-column table:style-name="id1-3-2-2-14-9-1-1"/>
                <table:table-column table:style-name="id1-3-2-2-14-9-1-2"/>
                <table:table-column table:style-name="id1-3-2-2-14-9-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voor het sluiten van een huwelijk dan wel registratie van een partnerschap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gratis huwelijk als bedoeld in artikel 4 van de Wet van 23 april 1879 (Stbl. 72) op maandag om 10.00 uur en 10.2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basishuwelijk op maandag t/m donderdag in het stadhuis (incl. buitengewoon ambtenaar van de burgerlijke stand)</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een luxe huwelijk op maandag t/m vrijdag in het stadhuis (excl. buitengewoon ambtenaar van de burgerlijke stand en incl. trouwboekje)</text:p>
                  </table:table-cell>
                  <table:table-cell table:style-name="entry" table:number-rows-spanned="1" table:number-columns-spanned="1">
                    <text:p text:style-name="table_al">€ 256,5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oor een luxe huwelijk op maandag t/m zaterdag op een buiten locatie (excl. locatiekosten en buitengewoon ambtenaar burgerlijke stand en incl. trouwboekje)</text:p>
                  </table:table-cell>
                  <table:table-cell table:style-name="entry" table:number-rows-spanned="1" table:number-columns-spanned="1">
                    <text:p text:style-name="table_al">€ 291,55</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Voor een luxe huwelijk op zondagen en feestdagen op een buiten locatie (excl. locatiekosten en buitengewoon ambtenaar burgerlijke stand en incl. trouwboekje)</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Voor het voltrekken van de huwelijksceremonie door een buitengewoon ambtenaar van de burgerlijke stand van de gemeente</text:p>
                  </table:table-cell>
                  <table:table-cell table:style-name="entry" table:number-rows-spanned="1" table:number-columns-spanned="1">
                    <text:p text:style-name="table_al">€ 159,05</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Voor het in behandeling nemen van een verzoek tot benoeming van een buitengewoon ambtenaar van de Burgerlijke Stand voor één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dien betrokkene géén bevoegd trouwambtenaar is in een andere Nederlandse gemeente, in combinatie met een luxe huwelijk</text:p>
                  </table:table-cell>
                  <table:table-cell table:style-name="entry" table:number-rows-spanned="1" table:number-columns-spanned="1">
                    <text:p text:style-name="table_al">€ 222,6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Indien betrokkene wel bevoegd trouwambtenaar is in een andere Nederlandse gemeente, in combinatie met een luxe huwelijk</text:p>
                  </table:table-cell>
                  <table:table-cell table:style-name="entry" table:number-rows-spanned="1" table:number-columns-spanned="1">
                    <text:p text:style-name="table_al">€ 122,45</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text:p>
                  </table:table-cell>
                  <table:table-cell table:style-name="entry" table:number-rows-spanned="1" table:number-columns-spanned="1">
                    <text:p text:style-name="table_al">€ 47,6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daarbij gebruik gemaakt wordt van een locatie als bedoeld in 1.1.1.1 of 1.1.1.3 of van een andere door de gemeente hiertoe aangewezen ruimte gelden de tarieven zoals bedoeld in 1.1.1.1 t/m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voltrekken van een huwelijk of registratie van een partnerschap in een bijzonder huis op grond van artikel 64, Boek 1, van het Burgerlijk Wetboek, wordt het tarief onder 1.1.1.1 vermeerderd met</text:p>
                  </table:table-cell>
                  <table:table-cell table:style-name="entry" table:number-rows-spanned="1" table:number-columns-spanned="1">
                    <text:p text:style-name="table_al">€ 75,8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entry" table:number-rows-spanned="1" table:number-columns-spanned="1">
                    <text:p text:style-name="table_al">€ 75,8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boekje</text:p>
                  </table:table-cell>
                  <table:table-cell table:style-name="entry" table:number-rows-spanned="1" table:number-columns-spanned="1">
                    <text:p text:style-name="table_al">€ 20,00</text:p>
                  </table:table-cell>
                </table:table-row>
              </table:table>
              <text:p text:style-name="table_bottom"/>
            </text:section>
            <text:p text:style-name="al"/>
            <text:p text:style-name="al">Getuigen</text:p>
            <text:section text:name="table_id1-3-2-2-14-12" text:style-name="table">
              <text:p text:style-name="table_top"/>
              <table:table table:style-name="tgroup">
                <table:table-column table:style-name="id1-3-2-2-14-12-1-1"/>
                <table:table-column table:style-name="id1-3-2-2-14-12-1-2"/>
                <table:table-column table:style-name="id1-3-2-2-14-12-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leveren door de gemeente van getuigen bij een huwelijksvoltrekking of registratie van een partnerschap, per getuige (maandag t/m vrijdag)</text:p>
                  </table:table-cell>
                  <table:table-cell table:style-name="entry" table:number-rows-spanned="1" table:number-columns-spanned="1">
                    <text:p text:style-name="table_al">€ 50,1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iedere afgegeven verklaring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4,00</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dien artikel 93 van de Pensioenwet of artikel 243 van het burgerlijk wetboek van toepassing is of conform een andere wet die bepaald dat er geen kosten in rekening gebracht mogen worden.</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verklaring van huwelijksbevoegdheid als bedoeld in artikel 49 a van boek 1 van Burgerlijk Wetboek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Indien de aanvraag tot het sluiten van een huwelijk wordt ingetrokk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dien de annulering plaatsvindt terwijl nog geen voornemen om in het huwelijk te treden kenbaar is gemaakt</text:p>
                  </table:table-cell>
                  <table:table-cell table:style-name="entry" table:number-rows-spanned="1" table:number-columns-spanned="1">
                    <text:p text:style-name="table_al">€ 122,45</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dien de annulering plaatsvindt nadat het voornemen om in het huwelijk te treden kenbaar is gemaakt, doch meer dan een maand voor de geplande huwelijksvoltrekking of registratie partnerschap</text:p>
                  </table:table-cell>
                  <table:table-cell table:style-name="entry" table:number-rows-spanned="1" table:number-columns-spanned="1">
                    <text:p text:style-name="table_al">€ 244,55</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Indien men niet op de geplande dag en het geplande tijdstip van voltrekking van het huwelijk of partnerschapsregistratie verschijnt vindt geen restitutie van leges plaats.</text:p>
                  </table:table-cell>
                  <table:table-cell table:style-name="entry" table:number-rows-spanned="1" table:number-columns-spanned="1">
                    <text:p text:style-name="table_al"/>
                  </table:table-cell>
                </table:table-row>
              </table:table>
              <text:p text:style-name="table_bottom"/>
            </text:section>
            <text:p text:style-name="al">Hoofdstuk 2 Reisdocumenten</text:p>
            <text:section text:name="table_id1-3-2-2-14-14" text:style-name="table">
              <text:p text:style-name="table_top"/>
              <table:table table:style-name="tgroup">
                <table:table-column table:style-name="id1-3-2-2-14-14-1-1"/>
                <table:table-column table:style-name="id1-3-2-2-14-14-1-2"/>
                <table:table-column table:style-name="id1-3-2-2-14-14-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voor een persoon die op het moment van de aanvraag 18 jaar of ouder is</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tot het verstrekken van een nationaal paspoort voor een persoon die op het moment van de aanvraag de leeftijd van 18 jaar niet heeft bereik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tot het verstrekken van een reisdocument voor vluchtelingen of voor vreemdelingen</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tot het verstrekken van een reisdocument ten behoeve van een persoon die op het moment van de aanvraag 18 jaar of ouder is en die op grond van de Wet betreffende de positie van Molukkers als Nederlander wordt behandeld (faciliteitenpaspoort)</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tot het verstrekken van een reisdocument ten behoeve van een persoon die op het moment van de aanvraag de leeftijd van 18 jaar nog niet heeft bereikt en die op grond van de Wet betreffende de positie van Molukkers als Nederlander wordt behandeld (faciliteitenpaspoort)</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tot het verstrekken van een Nederlandse identiteitskaart voor een persoon die op het moment van de aanvraag 18 jaar of ouder is</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het verstrekken van een Nederlandse identiteitskaart voor een persoon die op het moment van de aanvraag de leeftijd van 18 jaar niet heeft bereikt</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De tarieven genoemd in de onderdelen 1.2.1.1 tot en met 1.2.2.2 worden bij een spoedlevering vermeerderd met een bedrag van</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Het tarief genoemd in 1.2.3 wordt bij een gecombineerde spoedlevering van een nieuw reisdocument als bedoeld in 1.2.1.1 t/m 1.2.1.5 slechts één keer per reisdocument berekend.</text:p>
                  </table:table-cell>
                  <table:table-cell table:style-name="entry" table:number-rows-spanned="1" table:number-columns-spanned="1">
                    <text:p text:style-name="table_al"/>
                  </table:table-cell>
                </table:table-row>
              </table:table>
              <text:p text:style-name="table_bottom"/>
            </text:section>
            <text:p text:style-name="al">Hoofdstuk 3 Rijbewijzen</text:p>
            <text:section text:name="table_id1-3-2-2-14-16" text:style-name="table">
              <text:p text:style-name="table_top"/>
              <table:table table:style-name="tgroup">
                <table:table-column table:style-name="id1-3-2-2-14-16-1-1"/>
                <table:table-column table:style-name="id1-3-2-2-14-16-1-2"/>
                <table:table-column table:style-name="id1-3-2-2-14-16-1-3"/>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overeenkomstig 1.3.1 verschuldigde bedrag wordt verhoogd, indien aan de aanvrager van een rijbewijs reeds eerder een rijbewijs werd verstrekt, welk document bij de aanvraag niet kan worden overgelegd, met:</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Hoofdstuk 4 Verstrekkingen op basis van de Wet basisregistratie personen</text:p>
            <text:section text:name="table_id1-3-2-2-14-18" text:style-name="table">
              <text:p text:style-name="table_top"/>
              <table:table table:style-name="tgroup">
                <table:table-column table:style-name="id1-3-2-2-14-18-1-1"/>
                <table:table-column table:style-name="id1-3-2-2-14-18-1-2"/>
                <table:table-column table:style-name="id1-3-2-2-14-18-1-3"/>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uittreksel uit de basisregistratie personen</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Indien het uittreksel uit de basisregistratie wordt aangevraagd via internet (op www.loket.heerlen.nl) bedraagt het tarief</text:p>
                  </table:table-cell>
                  <table:table-cell table:style-name="entry" table:number-rows-spanned="1" table:number-columns-spanned="1">
                    <text:p text:style-name="table_al">€ 11,5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oor het schriftelijk verstrekken van inlichtingen uit de basisregistratie personen aan overheidsorganen en aangewezen derden bedraagt het tarief</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vervaardigen van incidentele overzichten en selecties uit de basisregistratie op basis van voorcalculatie per manuur</text:p>
                  </table:table-cell>
                  <table:table-cell table:style-name="entry" table:number-rows-spanned="1" table:number-columns-spanned="1">
                    <text:p text:style-name="table_al">€ 107,80</text:p>
                  </table:table-cell>
                </table:table-row>
                <table:table-row table:style-name="row">
                  <table:table-cell table:style-name="entry" table:number-rows-spanned="1" table:number-columns-spanned="1">
                    <text:p text:style-name="table_al">1.4.3.1</text:p>
                  </table:table-cell>
                  <table:table-cell table:style-name="entry" table:number-rows-spanned="1" table:number-columns-spanned="1">
                    <text:p text:style-name="table_al">Voor het aanleveren van de onder 1.4.3 gevraagde gegevens op een digitaal medium:</text:p>
                  </table:table-cell>
                  <table:table-cell table:style-name="entry" table:number-rows-spanned="1" table:number-columns-spanned="1">
                    <text:p text:style-name="table_al">€ 30,4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de afgifte van een uittreksel of verklaring, welke niet langs geautomatiseerde weg uit de basisregistratie kan worden gemaakt, voor ieder daaraan besteed kwartier bedraagt</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inlichtingen voor de Oorlogsgravenstichting</text:p>
                  </table:table-cell>
                  <table:table-cell table:style-name="entry" table:number-rows-spanned="1" table:number-columns-spanned="1">
                    <text:p text:style-name="table_al">0,00</text:p>
                  </table:table-cell>
                </table:table-row>
              </table:table>
              <text:p text:style-name="table_bottom"/>
            </text:section>
            <text:p text:style-name="al">Hoofdstuk 5 Verstrekkingen uit het Kiezersregister</text:p>
            <text:section text:name="table_id1-3-2-2-14-20" text:style-name="table">
              <text:p text:style-name="table_top"/>
              <table:table table:style-name="tgroup">
                <table:table-column table:style-name="id1-3-2-2-14-20-1-1"/>
                <table:table-column table:style-name="id1-3-2-2-14-20-1-2"/>
                <table:table-column table:style-name="id1-3-2-2-14-20-1-3"/>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Hoofdstuk 6 Verstrekkingen op grond van Wet bescherming persoonsgegevens</text:p>
            <text:section text:name="table_id1-3-2-2-14-22" text:style-name="table">
              <text:p text:style-name="table_top"/>
              <table:table table:style-name="tgroup">
                <table:table-column table:style-name="id1-3-2-2-14-22-1-1"/>
                <table:table-column table:style-name="id1-3-2-2-14-22-1-2"/>
                <table:table-column table:style-name="id1-3-2-2-14-22-1-3"/>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de inzage van gegevens en het verstrekken van afschriften daarvan</text:p>
                  </table:table-cell>
                  <table:table-cell table:style-name="entry" table:number-rows-spanned="1" table:number-columns-spanned="1">
                    <text:p text:style-name="table_al">0,00</text:p>
                  </table:table-cell>
                </table:table-row>
              </table:table>
              <text:p text:style-name="table_bottom"/>
            </text:section>
            <text:p text:style-name="al">Hoofdstuk 7 Bestuursstukken</text:p>
            <text:section text:name="table_id1-3-2-2-14-24" text:style-name="table">
              <text:p text:style-name="table_top"/>
              <table:table table:style-name="tgroup">
                <table:table-column table:style-name="id1-3-2-2-14-24-1-1"/>
                <table:table-column table:style-name="id1-3-2-2-14-24-1-2"/>
                <table:table-column table:style-name="id1-3-2-2-14-24-1-3"/>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47,1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de zomernota</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0,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0,75</text:p>
                  </table:table-cell>
                </table:table-row>
              </table:table>
              <text:p text:style-name="table_bottom"/>
            </text:section>
            <text:p text:style-name="al">Hoofdstuk 8 Vastgoedinformatie</text:p>
            <text:section text:name="table_id1-3-2-2-14-26" text:style-name="table">
              <text:p text:style-name="table_top"/>
              <table:table table:style-name="tgroup">
                <table:table-column table:style-name="id1-3-2-2-14-26-1-1"/>
                <table:table-column table:style-name="id1-3-2-2-14-26-1-2"/>
                <table:table-column table:style-name="id1-3-2-2-14-26-1-3"/>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Hoofdstuk 9 Overige publiekszaken</text:p>
            <text:section text:name="table_id1-3-2-2-14-28" text:style-name="table">
              <text:p text:style-name="table_top"/>
              <table:table table:style-name="tgroup">
                <table:table-column table:style-name="id1-3-2-2-14-28-1-1"/>
                <table:table-column table:style-name="id1-3-2-2-14-28-1-2"/>
                <table:table-column table:style-name="id1-3-2-2-14-28-1-3"/>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Legalisatie. Het tarief bedraagt voor het in behandeling nemen van een aanvraag tot het afgeven van een legalisatie van een handtekening anders dan voor de inning van pensioenen uit het buitenland</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waarmerken van een door belanghebbende te overleggen stuk</text:p>
                  </table:table-cell>
                  <table:table-cell table:style-name="entry" table:number-rows-spanned="1" table:number-columns-spanned="1">
                    <text:p text:style-name="table_al">€ 1,85</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Verklaring omtrent nation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het afgeven van ieder niet afzonderlijk genoemde verklaring of bewijsstuk</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Voor het in behandeling nemen van een aanvraag Verklaring omtrent het gedrag bedraagt het tarief, vastgesteld door het Ministerie van Justitie,</text:p>
                  </table:table-cell>
                  <table:table-cell table:style-name="entry" table:number-rows-spanned="1" table:number-columns-spanned="1">
                    <text:p text:style-name="table_al">€ 41,30</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Voor het bezorgen van een document als bedoeld in de hoofdstukken 2 en 3 op een adres naar keuze in Nederland</text:p>
                  </table:table-cell>
                  <table:table-cell table:style-name="entry" table:number-rows-spanned="1" table:number-columns-spanned="1">
                    <text:p text:style-name="table_al">€ 5,55</text:p>
                  </table:table-cell>
                </table:table-row>
                <table:table-row table:style-name="row">
                  <table:table-cell table:style-name="entry" table:number-rows-spanned="1" table:number-columns-spanned="1">
                    <text:p text:style-name="table_al">1.9.6</text:p>
                  </table:table-cell>
                  <table:table-cell table:style-name="entry" table:number-rows-spanned="1" table:number-columns-spanned="1">
                    <text:p text:style-name="table_al">Voor het bezorgen van een extra document op een adres naar keuze in Nederland</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Inzage in geregistreerde gegevens en inzage in aan derden verstrekte gegevens uit de basisregistratie personen</text:p>
                  </table:table-cell>
                  <table:table-cell table:style-name="entry" table:number-rows-spanned="1" table:number-columns-spanned="1">
                    <text:p text:style-name="table_al"/>
                  </table:table-cell>
                </table:table-row>
              </table:table>
              <text:p text:style-name="table_bottom"/>
            </text:section>
            <text:p text:style-name="al">Hoofdstuk 10 Gemeentearchief</text:p>
            <text:section text:name="table_id1-3-2-2-14-30" text:style-name="table">
              <text:p text:style-name="table_top"/>
              <table:table table:style-name="tgroup">
                <table:table-column table:style-name="id1-3-2-2-14-30-1-1"/>
                <table:table-column table:style-name="id1-3-2-2-14-30-1-2"/>
                <table:table-column table:style-name="id1-3-2-2-14-30-1-3"/>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zover daarvoor niet elders in deze tabel of in andere wettelijke regeling een tarief is opgenomen, ter zake van 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de afgifte van een beschikking op een aanvraag</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de afgifte van kopieën van stukken, ongeacht de gegevensdrager, per pagina met dien verstande dat deze bepaling niet van toepassing is voor de afgifte van fotokopieën uit Historisch Goud</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de afgifte van stukken of uittreksels, welke op aanvraag van de aanvrager moeten worden opgemaakt, per pagina</text:p>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1.10.1.4</text:p>
                  </table:table-cell>
                  <table:table-cell table:style-name="entry" table:number-rows-spanned="1" table:number-columns-spanned="1">
                    <text:p text:style-name="table_al">de afgifte van kopieën van terug vergrotingen van microbeelden in het Din A4-formaat, per kopie met dien verstande dat deze bepaling niet van toepassing is voor de afgifte van kopieën uit Historisch Goud</text:p>
                  </table:table-cell>
                  <table:table-cell table:style-name="entry" table:number-rows-spanned="1" table:number-columns-spanned="1">
                    <text:p text:style-name="table_al">€ 0,60</text:p>
                  </table:table-cell>
                </table:table-row>
                <table:table-row table:style-name="row">
                  <table:table-cell table:style-name="entry" table:number-rows-spanned="1" table:number-columns-spanned="1">
                    <text:p text:style-name="table_al">1.10.1.5</text:p>
                  </table:table-cell>
                  <table:table-cell table:style-name="entry" table:number-rows-spanned="1" table:number-columns-spanned="1">
                    <text:p text:style-name="table_al">de afgifte van kaarten, technische tekeningen en bestemmingsplannen, al dan niet behorende bij de in 1.10.1.2 t/m 1.10.1.4 genoemde stukken, dan welkopieën of lichtdrukken daarvan, per kaart, tekening, lichtdruk of fotokopie, per m2</text:p>
                  </table:table-cell>
                  <table:table-cell table:style-name="entry" table:number-rows-spanned="1" table:number-columns-spanned="1">
                    <text:p text:style-name="table_al">€ 6,70</text:p>
                  </table:table-cell>
                </table:table-row>
              </table:table>
              <text:p text:style-name="table_bottom"/>
            </text:section>
            <text:p text:style-name="al">Hoofdstuk 11 Huisvestingswet</text:p>
            <text:section text:name="table_id1-3-2-2-14-32" text:style-name="table">
              <text:p text:style-name="table_top"/>
              <table:table table:style-name="tgroup">
                <table:table-column table:style-name="id1-3-2-2-14-32-1-1"/>
                <table:table-column table:style-name="id1-3-2-2-14-32-1-2"/>
                <table:table-column table:style-name="id1-3-2-2-14-32-1-3"/>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Hoofdstuk 12 Leegstandswet</text:p>
            <text:section text:name="table_id1-3-2-2-14-34" text:style-name="table">
              <text:p text:style-name="table_top"/>
              <table:table table:style-name="tgroup">
                <table:table-column table:style-name="id1-3-2-2-14-34-1-1"/>
                <table:table-column table:style-name="id1-3-2-2-14-34-1-2"/>
                <table:table-column table:style-name="id1-3-2-2-14-34-1-3"/>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Hoofdstuk 13 Gemeentegarantie</text:p>
            <text:section text:name="table_id1-3-2-2-14-36" text:style-name="table">
              <text:p text:style-name="table_top"/>
              <table:table table:style-name="tgroup">
                <table:table-column table:style-name="id1-3-2-2-14-36-1-1"/>
                <table:table-column table:style-name="id1-3-2-2-14-36-1-2"/>
                <table:table-column table:style-name="id1-3-2-2-14-36-1-3"/>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om gemeentelijke garantie op een lening voor aankoop van een woning c.q. een aanvraag om in te stemmen met een wijziging dan wel omzetting van een door de gemeente gegarandeerde lening</text:p>
                  </table:table-cell>
                  <table:table-cell table:style-name="entry" table:number-rows-spanned="1" table:number-columns-spanned="1">
                    <text:p text:style-name="table_al">€ 86,7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86,30</text:p>
                  </table:table-cell>
                </table:table-row>
              </table:table>
              <text:p text:style-name="table_bottom"/>
            </text:section>
            <text:p text:style-name="al">Hoofdstuk 14 Marktstandplaatsen</text:p>
            <text:section text:name="table_id1-3-2-2-14-38" text:style-name="table">
              <text:p text:style-name="table_top"/>
              <table:table table:style-name="tgroup">
                <table:table-column table:style-name="id1-3-2-2-14-38-1-1"/>
                <table:table-column table:style-name="id1-3-2-2-14-38-1-2"/>
                <table:table-column table:style-name="id1-3-2-2-14-38-1-3"/>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Hoofdstuk 15 Winkeltijdenwet</text:p>
            <text:section text:name="table_id1-3-2-2-14-40" text:style-name="table">
              <text:p text:style-name="table_top"/>
              <table:table table:style-name="tgroup">
                <table:table-column table:style-name="id1-3-2-2-14-40-1-1"/>
                <table:table-column table:style-name="id1-3-2-2-14-40-1-2"/>
                <table:table-column table:style-name="id1-3-2-2-14-40-1-3"/>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incidentele ontheffing in het kader van de Winkeltijdenwet, het Vrijstellingenbesluit Winkeltijdenwet of de Verordening winkeltijden gemeente Heerlen</text:p>
                  </table:table-cell>
                  <table:table-cell table:style-name="entry" table:number-rows-spanned="1" table:number-columns-spanned="1">
                    <text:p text:style-name="table_al">€ 48,25</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verlenen van een structurele ontheffing (avond-/nachtwinkel) in het kader van de Winkeltijdenwet, het Vrijstellingenbesluit Winkeltijdenwet of de Verordening winkeltijden gemeente Heerlen</text:p>
                  </table:table-cell>
                  <table:table-cell table:style-name="entry" table:number-rows-spanned="1" table:number-columns-spanned="1">
                    <text:p text:style-name="table_al">€ 575,6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Tot het wijzigen van een in onderdeel 1.15.2 bedoelde ontheffing</text:p>
                  </table:table-cell>
                  <table:table-cell table:style-name="entry" table:number-rows-spanned="1" table:number-columns-spanned="1">
                    <text:p text:style-name="table_al">€ 96,15</text:p>
                  </table:table-cell>
                </table:table-row>
              </table:table>
              <text:p text:style-name="table_bottom"/>
            </text:section>
            <text:p text:style-name="al">Hoofdstuk 16 Kansspelen</text:p>
            <text:section text:name="table_id1-3-2-2-14-42" text:style-name="table">
              <text:p text:style-name="table_top"/>
              <table:table table:style-name="tgroup">
                <table:table-column table:style-name="id1-3-2-2-14-42-1-1"/>
                <table:table-column table:style-name="id1-3-2-2-14-42-1-2"/>
                <table:table-column table:style-name="id1-3-2-2-14-42-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Indien de vergunning voor 1 kansspelautomaat geldt</text:p>
                  </table:table-cell>
                  <table:table-cell table:style-name="entry" table:number-rows-spanned="1" table:number-columns-spanned="1">
                    <text:p text:style-name="table_al">€ 57,35</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Indien de vergunning voor 2 of meer kansspelautomat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Een vast bedrag van</text:p>
                  </table:table-cell>
                  <table:table-cell table:style-name="entry" table:number-rows-spanned="1" table:number-columns-spanned="1">
                    <text:p text:style-name="table_al">€ 22,85</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ermeerderd met het product van het aantal kansspelautomaten maal een bedrag van</text:p>
                  </table:table-cell>
                  <table:table-cell table:style-name="entry" table:number-rows-spanned="1" table:number-columns-spanned="1">
                    <text:p text:style-name="table_al">€ 34,50</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Indien de onder 1.16 bedoelde aanvraag voor het in behandeling nemen van een aanvraag geldt voor een periode langer dan een jaar doch ten hoogste vier jaar, worden de in deze onderdelen bedoelde tarieven naar evenredigheid van het verschil in looptijd van de vergunning verhoo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44,7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De afgifte door de gemeente van een mededelingsformulier als bedoeld in artikel 7c van de Wet op de kansspelen</text:p>
                  </table:table-cell>
                  <table:table-cell table:style-name="entry" table:number-rows-spanned="1" table:number-columns-spanned="1">
                    <text:p text:style-name="table_al">€ 18,30</text:p>
                  </table:table-cell>
                </table:table-row>
              </table:table>
              <text:p text:style-name="table_bottom"/>
            </text:section>
            <text:p text:style-name="al">Hoofdstuk 17 Telecommunicatie</text:p>
            <text:section text:name="table_id1-3-2-2-14-44" text:style-name="table">
              <text:p text:style-name="table_top"/>
              <table:table table:style-name="tgroup">
                <table:table-column table:style-name="id1-3-2-2-14-44-1-1"/>
                <table:table-column table:style-name="id1-3-2-2-14-44-1-2"/>
                <table:table-column table:style-name="id1-3-2-2-14-44-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ngeacht de aard van de bestrating/groenvoorziening en exclusief beheerskosten</text:p>
                  </table:table-cell>
                  <table:table-cell table:style-name="entry" table:number-rows-spanned="1" table:number-columns-spanned="1">
                    <text:p text:style-name="table_al">€ 321,95</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in 1.17.1 genoemde bedrag wordt, indien met betrekking tot een melding onderzoek naar de status van de kabel plaatsvindt, verhoogd met het bedrag van de voorafgaand aan het in behandeling nemen van de melding aan de melder meegedeelde werkelijke kosten, blijkend uit een begroting die terzake door de gemeente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een begroting als bedoeld in 1.17.2 is uitgebracht, wordt een melding in behandeling genomen op de vijfde werkdag na de dag waarop de begroting de melder ter kennis is gebracht, tenzij de melding voor deze vijfde werkdag schriftelijk is ingetrokken.</text:p>
                  </table:table-cell>
                  <table:table-cell table:style-name="entry" table:number-rows-spanned="1" table:number-columns-spanned="1">
                    <text:p text:style-name="table_al"/>
                  </table:table-cell>
                </table:table-row>
              </table:table>
              <text:p text:style-name="table_bottom"/>
            </text:section>
            <text:p text:style-name="al">Hoofdstuk 18 Verkeer en vervoer</text:p>
            <text:section text:name="table_id1-3-2-2-14-46" text:style-name="table">
              <text:p text:style-name="table_top"/>
              <table:table table:style-name="tgroup">
                <table:table-column table:style-name="id1-3-2-2-14-46-1-1"/>
                <table:table-column table:style-name="id1-3-2-2-14-46-1-2"/>
                <table:table-column table:style-name="id1-3-2-2-14-46-1-3"/>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Ontheffing van artikel 25 RVV</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Het tarief bedraagt ter zake het wijzigen van een ontheffing van artikele 25 RVV (bijvoorbeeld als gevolg van een nieuw kenteken)</text:p>
                  </table:table-cell>
                  <table:table-cell table:style-name="entry" table:number-rows-spanned="1" table:number-columns-spanned="1">
                    <text:p text:style-name="table_al">€ 29,65</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Andere ontheffingen op basis van artikel 87 RVV</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Het tarief bedraagt terzake van het wijzigen van een parkeervergunning voor bedrijven (bijvoorbeeld als gevolg van een nieuw kenteken)</text:p>
                  </table:table-cell>
                  <table:table-cell table:style-name="entry" table:number-rows-spanned="1" table:number-columns-spanned="1">
                    <text:p text:style-name="table_al">€ 16,55</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Het tarief bedraagt terzake van het wijzigen van een parkeervergunning voor bewoners (bijvoorbeeld als gevolg van een nieuw kenteken)</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krijgen van elke andere vergunning of ontheffing, verleend op grond van de Wegenverkeerswet, het Wegenverkeersreglement, het Reglement verkeersregels en verkeerstekens of een daarop steunende regeling met een geldigheidsduur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één maand</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meer dan 1 maand en ten hoogste 6 maanden</text:p>
                  </table:table-cell>
                  <table:table-cell table:style-name="entry" table:number-rows-spanned="1" table:number-columns-spanned="1">
                    <text:p text:style-name="table_al">€ 32,65</text:p>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meer dan 6 maanden en ten hoogste een jaar</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afgeven van een Gehandicapten Parkeer Kaart als bedoeld in artikel 49 van het Besluit administratieve bepalingen inzake het wegverkeer</text:p>
                  </table:table-cell>
                  <table:table-cell table:style-name="entry" table:number-rows-spanned="1" table:number-columns-spanned="1">
                    <text:p text:style-name="table_al">€ 111,25</text:p>
                  </table:table-cell>
                </table:table-row>
                <table:table-row table:style-name="row">
                  <table:table-cell table:style-name="entry" table:number-rows-spanned="1" table:number-columns-spanned="3">
                    <text:p text:style-name="table_al">Reservering parkeerplaats</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reserveren van een invalidenparkeerplaats op kenteken</text:p>
                  </table:table-cell>
                  <table:table-cell table:style-name="entry" table:number-rows-spanned="1" table:number-columns-spanned="1">
                    <text:p text:style-name="table_al">€ 235,7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voor het wijzigen van het kenteken</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afsluiten van (een gedeelte van) een weg door het plaatsen van verkeerstekens voor de voor de duur van een op die weg plaatsvindende activiteit</text:p>
                  </table:table-cell>
                  <table:table-cell table:style-name="entry" table:number-rows-spanned="1" table:number-columns-spanned="1">
                    <text:p text:style-name="table_al">€ 22,75</text:p>
                  </table:table-cell>
                </table:table-row>
              </table:table>
              <text:p text:style-name="table_bottom"/>
            </text:section>
            <text:p text:style-name="al">Hoofdstuk 20 Diversen </text:p>
            <text:section text:name="table_id1-3-2-2-14-48" text:style-name="table">
              <text:p text:style-name="table_top"/>
              <table:table table:style-name="tgroup">
                <table:table-column table:style-name="id1-3-2-2-14-48-1-1"/>
                <table:table-column table:style-name="id1-3-2-2-14-48-1-2"/>
                <table:table-column table:style-name="id1-3-2-2-14-48-1-3"/>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Diensten (algem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zover daarvoor niet elders in deze tabel of in een andere wettelijke regeling een tarief is opgenomen, voor het verlenen van diensten, per kwartier</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Het tarief voor het in behandeling nemen van een parkeerontheffing in het kader van de verordening parkeerbelastingen</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zamel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Het tarief bedraagt voor het in behandeling nemen van een aanvraag tot het verkrijgen van een vergunning voor het inzamelen van oude materialen en afval van levensmiddelen, voor de periode van een jaar</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Pacht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3.1</text:p>
                  </table:table-cell>
                  <table:table-cell table:style-name="entry" table:number-rows-spanned="1" table:number-columns-spanned="1">
                    <text:p text:style-name="table_al">Het tarief bedraagt voor het in behandeling nemen van een aanvraag tot het verkrijgen van een verklaring als bedoeld in artikel 56f van de Pachtwet</text:p>
                  </table:table-cell>
                  <table:table-cell table:style-name="entry" table:number-rows-spanned="1" table:number-columns-spanned="1">
                    <text:p text:style-name="table_al">€ 10,60</text:p>
                  </table:table-cell>
                </table:table-row>
                <table:table-row table:style-name="row">
                  <table:table-cell table:style-name="entry" table:number-rows-spanned="1" table:number-columns-spanned="1">
                    <text:p text:style-name="table_al">1.20.4</text:p>
                  </table:table-cell>
                  <table:table-cell table:style-name="entry" table:number-rows-spanned="1" table:number-columns-spanned="1">
                    <text:p text:style-name="table_al">Verspreiden van gedrukte stu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4.1</text:p>
                  </table:table-cell>
                  <table:table-cell table:style-name="entry" table:number-rows-spanned="1" table:number-columns-spanned="1">
                    <text:p text:style-name="table_al">Het tarief bedraagt voor het in behandeling nemen van een aanvraag tot de afgifte van een vergunning dan wel ontheffing voor het verspreiden en aanbieden van gedrukte of geschreven stukken als bedoeld in artikel 2:6 van de A.P.V.</text:p>
                  </table:table-cell>
                  <table:table-cell table:style-name="entry" table:number-rows-spanned="1" table:number-columns-spanned="1">
                    <text:p text:style-name="table_al">€ 49,70</text:p>
                  </table:table-cell>
                </table:table-row>
                <table:table-row table:style-name="row">
                  <table:table-cell table:style-name="entry" table:number-rows-spanned="1" table:number-columns-spanned="1">
                    <text:p text:style-name="table_al">1.20.5</text:p>
                  </table:table-cell>
                  <table:table-cell table:style-name="entry" table:number-rows-spanned="1" table:number-columns-spanned="1">
                    <text:p text:style-name="table_al">Spand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5.1</text:p>
                  </table:table-cell>
                  <table:table-cell table:style-name="entry" table:number-rows-spanned="1" table:number-columns-spanned="1">
                    <text:p text:style-name="table_al">Het tarief bedraagt voor het in behandeling nemen van een aanvraag tot de afgifte van een vergunning voor het aanbrengen van spandoeken als bedoeld in artikel 2:10 van de A.P.V.</text:p>
                  </table:table-cell>
                  <table:table-cell table:style-name="entry" table:number-rows-spanned="1" table:number-columns-spanned="1">
                    <text:p text:style-name="table_al">€ 98,90</text:p>
                  </table:table-cell>
                </table:table-row>
                <table:table-row table:style-name="row">
                  <table:table-cell table:style-name="entry" table:number-rows-spanned="1" table:number-columns-spanned="1">
                    <text:p text:style-name="table_al">1.20.6</text:p>
                  </table:table-cell>
                  <table:table-cell table:style-name="entry" table:number-rows-spanned="1" table:number-columns-spanned="1">
                    <text:p text:style-name="table_al">Tijdelijke reclam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6.1</text:p>
                  </table:table-cell>
                  <table:table-cell table:style-name="entry" table:number-rows-spanned="1" table:number-columns-spanned="1">
                    <text:p text:style-name="table_al">Het tarief bedraagt voor het in behandeling nemen van een aanvraag tot het verkrijgen van een reclamevergunning voor het plaatsen van tijdelijke reclameborden (driehoeksborden) als bedoeld in artikel 2:10 van de A.P.V.</text:p>
                  </table:table-cell>
                  <table:table-cell table:style-name="entry" table:number-rows-spanned="1" table:number-columns-spanned="1">
                    <text:p text:style-name="table_al">€ 98,90</text:p>
                  </table:table-cell>
                </table:table-row>
              </table:table>
              <text:p text:style-name="table_bottom"/>
            </text:section>
            <text:p text:style-name="al">Titel 2 Dienstverlening vallend onder fysieke leefomgeving/omgevingsvergunning</text:p>
            <text:section text:name="table_id1-3-2-2-14-50" text:style-name="table">
              <text:p text:style-name="table_top"/>
              <table:table table:style-name="tgroup">
                <table:table-column table:style-name="id1-3-2-2-14-50-1-1"/>
                <table:table-column table:style-name="id1-3-2-2-14-50-1-2"/>
                <table:table-column table:style-name="id1-3-2-2-14-50-1-3"/>
                <table:table-column table:style-name="id1-3-2-2-14-50-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
              <text:p text:style-name="table_bottom"/>
            </text:section>
            <text:p text:style-name="al">Hoofdstuk 1 Begripsomschrijvingen</text:p>
            <text:section text:name="table_id1-3-2-2-14-52" text:style-name="table">
              <text:p text:style-name="table_top"/>
              <table:table table:style-name="tgroup">
                <table:table-column table:style-name="id1-3-2-2-14-52-1-1"/>
                <table:table-column table:style-name="id1-3-2-2-14-52-1-2"/>
                <table:table-column table:style-name="id1-3-2-2-14-52-1-3"/>
                <table:table-column table:style-name="id1-3-2-2-14-52-1-4"/>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anlegkosten</text:p>
            <text:section text:name="table_id1-3-2-2-14-54" text:style-name="table">
              <text:p text:style-name="table_top"/>
              <table:table table:style-name="tgroup">
                <table:table-column table:style-name="id1-3-2-2-14-54-1-1"/>
                <table:table-column table:style-name="id1-3-2-2-14-54-1-2"/>
                <table:table-column table:style-name="id1-3-2-2-14-54-1-3"/>
                <table:table-column table:style-name="id1-3-2-2-14-54-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Normbedrag</text:p>
            <text:section text:name="table_id1-3-2-2-14-56" text:style-name="table">
              <text:p text:style-name="table_top"/>
              <table:table table:style-name="tgroup">
                <table:table-column table:style-name="id1-3-2-2-14-56-1-1"/>
                <table:table-column table:style-name="id1-3-2-2-14-56-1-2"/>
                <table:table-column table:style-name="id1-3-2-2-14-56-1-3"/>
                <table:table-column table:style-name="id1-3-2-2-14-56-1-4"/>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ij het bepalen van de hoogte van de leges voor bouwactiviteiten wordt uitgegaan van een vast te stellen normbedrag dat wordt bepaald aan de hand van de ‘Lijst standaard normbedragen’ die als bijlage is opgenomen bij deze verordening. Indien het normbedrag niet kan worden bepaald aan de hand van de ‘Lijst standaard normbedragen’, wordt het normbedrag gelijkgesteld met een door de gemeente vast te stellen raming van de bouwkosten (excl. BTW), zijnde de prijs die aan een derde in het economisch verkeer zou moeten worden betaald voor het tot stand brengen van het bouwwerk waarop de aanvraag betrekking heeft.</text:p>
                    <text:p text:style-name="table_al">Voor het bepalen van de afmetingen worden de buitenwerkse maten gehante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2 Vooroverleg/beoordeling conceptaanvraag</text:p>
            <text:section text:name="table_id1-3-2-2-14-58" text:style-name="table">
              <text:p text:style-name="table_top"/>
              <table:table table:style-name="tgroup">
                <table:table-column table:style-name="id1-3-2-2-14-58-1-1"/>
                <table:table-column table:style-name="id1-3-2-2-14-58-1-2"/>
                <table:table-column table:style-name="id1-3-2-2-14-58-1-3"/>
                <table:table-column table:style-name="id1-3-2-2-14-58-1-4"/>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betreft hier het in behandeling nemen van een vooroverleg om één of meerdere toetsingen te laten uitvoeren om de haalbaarheid van een omgevingsvergunning te laten onderzoeken. Afhankelijk van de ingediende bescheiden kunnen er verschillende toetsingen plaatsvin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starttarief bedraagt:</text:p>
                  </table:table-cell>
                  <table:table-cell table:style-name="entry" table:number-rows-spanned="1" table:number-columns-spanned="1">
                    <text:p text:style-name="table_al">€ 3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De leges onder 2.2.1 worden verhoogd met de leges van de uitgevoerde toetsingen zoals ze in deze verordening zijn benoemd. Het betreft de Toets ruimtelijke ordening, Toets welstand, Toets brandpreventie en Toets Bouw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oor de overige toetsingen worden de leges onder 2.2.1 verhoogd met 35% van de leges genoemd onder 2.3.2 t/m 2.3.5 en 2..6 t/m 2.3.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Wanneer een vooroverleg binnen 6 maanden nadat het vooroverleg is afgesloten wordt gevolgd door een aanvraag omgevingsvergunning voor hetzelfde plan, worden de leges ingevolge artikel 2.2 verrekend met de leges die worden opgelegd naar aanleiding van deze aanvraag. Indien hieruit een negatief bedrag voorkomt vindt er geen verrekening plaats. Na 6 maanden vindt sowieso geen verrekening meer 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3 Omgevingsvergunning</text:p>
            <text:section text:name="table_id1-3-2-2-14-60" text:style-name="table">
              <text:p text:style-name="table_top"/>
              <table:table table:style-name="tgroup">
                <table:table-column table:style-name="id1-3-2-2-14-60-1-1"/>
                <table:table-column table:style-name="id1-3-2-2-14-60-1-2"/>
                <table:table-column table:style-name="id1-3-2-2-14-60-1-3"/>
                <table:table-column table:style-name="id1-3-2-2-14-60-1-4"/>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het normbedrag € 25.000,00 of minder bedraagt</text:p>
                  </table:table-cell>
                  <table:table-cell table:style-name="entry" table:number-rows-spanned="1" table:number-columns-spanned="1">
                    <text:p text:style-name="table_al">€ 23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vermeerderd met: </text:p>
                    <text:p text:style-name="table_al">voor elke € 500,00 van het normbedrag of een gedeelte daarvan</text:p>
                  </table:table-cell>
                  <table:table-cell table:style-name="entry" table:number-rows-spanned="1" table:number-columns-spanned="1">
                    <text:p text:style-name="table_al">€ 16,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het normbedrag meer dan € 25.000,00 maar niet meer dan € 100.000,00 bedraagt</text:p>
                  </table:table-cell>
                  <table:table-cell table:style-name="entry" table:number-rows-spanned="1" table:number-columns-spanned="1">
                    <text:p text:style-name="table_al">€ 1.062,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5.000,00 bedraagt</text:p>
                  </table:table-cell>
                  <table:table-cell table:style-name="entry" table:number-rows-spanned="1" table:number-columns-spanned="1">
                    <text:p text:style-name="table_al">€ 16,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het normbedrag meer dan € 100.000,00 maar niet meer dan € 250.000,00 bedraagt</text:p>
                  </table:table-cell>
                  <table:table-cell table:style-name="entry" table:number-rows-spanned="1" table:number-columns-spanned="1">
                    <text:p text:style-name="table_al">€ 3.46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100.000,00 bedraagt</text:p>
                  </table:table-cell>
                  <table:table-cell table:style-name="entry" table:number-rows-spanned="1" table:number-columns-spanned="1">
                    <text:p text:style-name="table_al">€ 15,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het normbedrag meer dan € 250.000,00 maar niet meer dan € 500.000,00 bedraagt</text:p>
                  </table:table-cell>
                  <table:table-cell table:style-name="entry" table:number-rows-spanned="1" table:number-columns-spanned="1">
                    <text:p text:style-name="table_al">€ 8.089,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50.000,00 bedraagt</text:p>
                  </table:table-cell>
                  <table:table-cell table:style-name="entry" table:number-rows-spanned="1" table:number-columns-spanned="1">
                    <text:p text:style-name="table_al">€ 14,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het normbedrag meer dan € 500.000,00 maar niet meer dan € 1.000.000,00 bedraagt</text:p>
                  </table:table-cell>
                  <table:table-cell table:style-name="entry" table:number-rows-spanned="1" table:number-columns-spanned="1">
                    <text:p text:style-name="table_al">€ 15.51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500.000,00 bedraagt</text:p>
                  </table:table-cell>
                  <table:table-cell table:style-name="entry" table:number-rows-spanned="1" table:number-columns-spanned="1">
                    <text:p text:style-name="table_al">€ 14,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het normbedrag meer dan € 1.000.000,00 maar niet meer dan € 2.500.000,00 bedraagt</text:p>
                  </table:table-cell>
                  <table:table-cell table:style-name="entry" table:number-rows-spanned="1" table:number-columns-spanned="1">
                    <text:p text:style-name="table_al">€ 29.81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1.000.000,00 bedraagt</text:p>
                  </table:table-cell>
                  <table:table-cell table:style-name="entry" table:number-rows-spanned="1" table:number-columns-spanned="1">
                    <text:p text:style-name="table_al">€ 13,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het normbedrag meer dan € 2.500.000,00 maar niet meer dan € 5.000.000,00 bedraagt</text:p>
                  </table:table-cell>
                  <table:table-cell table:style-name="entry" table:number-rows-spanned="1" table:number-columns-spanned="1">
                    <text:p text:style-name="table_al">€ 71.21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7.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500.000,00 bedraagt</text:p>
                  </table:table-cell>
                  <table:table-cell table:style-name="entry" table:number-rows-spanned="1" table:number-columns-spanned="1">
                    <text:p text:style-name="table_al">€ 13,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het normbedrag meer dan € 5.000.000,00 maar niet meer dan € 10.000.000,00 bedraagt</text:p>
                  </table:table-cell>
                  <table:table-cell table:style-name="entry" table:number-rows-spanned="1" table:number-columns-spanned="1">
                    <text:p text:style-name="table_al">€ 137.46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5.000.000,00 bedraagt</text:p>
                  </table:table-cell>
                  <table:table-cell table:style-name="entry" table:number-rows-spanned="1" table:number-columns-spanned="1">
                    <text:p text:style-name="table_al">€ 1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Indien het normbedrag meer dan € 10.000.000,00 maar niet meer dan € 20.000.000,00 bedraagt</text:p>
                  </table:table-cell>
                  <table:table-cell table:style-name="entry" table:number-rows-spanned="1" table:number-columns-spanned="1">
                    <text:p text:style-name="table_al">€ 264.96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9.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10.000.000,00 bedraagt</text:p>
                  </table:table-cell>
                  <table:table-cell table:style-name="entry" table:number-rows-spanned="1" table:number-columns-spanned="1">
                    <text:p text:style-name="table_al">€ 1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Indien het normbedrag meer dan € 20.000.000,00 bedraagt</text:p>
                  </table:table-cell>
                  <table:table-cell table:style-name="entry" table:number-rows-spanned="1" table:number-columns-spanned="1">
                    <text:p text:style-name="table_al">€ 507.96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0.1</text:p>
                  </table:table-cell>
                  <table:table-cell table:style-name="entry" table:number-rows-spanned="1" table:number-columns-spanned="1">
                    <text:p text:style-name="table_al">vermeerderd met: </text:p>
                    <text:p text:style-name="table_al">voor elke € 500,00 van het normbedrag of een gedeelte daarvan voor zover het normbedrag meer dan € 20.000.000,00 bedraagt</text:p>
                  </table:table-cell>
                  <table:table-cell table:style-name="entry" table:number-rows-spanned="1" table:number-columns-spanned="1">
                    <text:p text:style-name="table_al">€ 1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De leges voor bouwactiviteiten ingevolge artikel 2.3.1 bedragen maximaal</text:p>
                  </table:table-cell>
                  <table:table-cell table:style-name="entry" table:number-rows-spanned="1" table:number-columns-spanned="1">
                    <text:p text:style-name="table_al">€ 825.091,95</text:p>
                  </table:table-cell>
                  <table:table-cell table:style-name="entry" table:number-rows-spanned="1" table:number-columns-spanned="1">
                    <text:p text:style-name="table_al"/>
                  </table:table-cell>
                </table:table-row>
              </table:table>
              <text:p text:style-name="table_bottom"/>
            </text:section>
            <text:p text:style-name="al">Toets ruimtelijke ordening</text:p>
            <text:section text:name="table_id1-3-2-2-14-62" text:style-name="table">
              <text:p text:style-name="table_top"/>
              <table:table table:style-name="tgroup">
                <table:table-column table:style-name="id1-3-2-2-14-62-1-1"/>
                <table:table-column table:style-name="id1-3-2-2-14-62-1-2"/>
                <table:table-column table:style-name="id1-3-2-2-14-62-1-3"/>
                <table:table-column table:style-name="id1-3-2-2-14-62-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oor het uitvoeren van een toets ruimtelijke ordening bedraagt het tarief:</text:p>
                  </table:table-cell>
                  <table:table-cell table:style-name="entry" table:number-rows-spanned="1" table:number-columns-spanned="1">
                    <text:p text:style-name="table_al">€ 3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sprake is van planologisch strijdig gebruik wordt tevens een advies afgegeven over de haalbaarheid ervan. De extra leges hiervoor bedragen:</text:p>
                  </table:table-cell>
                  <table:table-cell table:style-name="entry" table:number-rows-spanned="1" table:number-columns-spanned="1">
                    <text:p text:style-name="table_al">€ 72,35</text:p>
                  </table:table-cell>
                  <table:table-cell table:style-name="entry" table:number-rows-spanned="1" table:number-columns-spanned="1">
                    <text:p text:style-name="table_al"/>
                  </table:table-cell>
                </table:table-row>
              </table:table>
              <text:p text:style-name="table_bottom"/>
            </text:section>
            <text:p text:style-name="al">Toets welstand</text:p>
            <text:section text:name="table_id1-3-2-2-14-64" text:style-name="table">
              <text:p text:style-name="table_top"/>
              <table:table table:style-name="tgroup">
                <table:table-column table:style-name="id1-3-2-2-14-64-1-1"/>
                <table:table-column table:style-name="id1-3-2-2-14-64-1-2"/>
                <table:table-column table:style-name="id1-3-2-2-14-64-1-3"/>
                <table:table-column table:style-name="id1-3-2-2-14-64-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 bedraagt het tarief, indien een welstandstoets noodzakelijk is, per behandeling:</text:p>
                  </table:table-cell>
                  <table:table-cell table:style-name="entry" table:number-rows-spanned="1" table:number-columns-spanned="1">
                    <text:p text:style-name="table_al">€ 3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vermeerderd met een eenmalige vermeerdering van </text:p>
                    <text:p text:style-name="table_al">voor elke € 500,00 van het normbedrag of een gedeelte daarvan.</text:p>
                  </table:table-cell>
                  <table:table-cell table:style-name="entry" table:number-rows-spanned="1" table:number-columns-spanned="1">
                    <text:p text:style-name="table_al">€ 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De leges op basis van dit artikel bedragen maximaal</text:p>
                  </table:table-cell>
                  <table:table-cell table:style-name="entry" table:number-rows-spanned="1" table:number-columns-spanned="1">
                    <text:p text:style-name="table_al">€ 1.136,70</text:p>
                  </table:table-cell>
                  <table:table-cell table:style-name="entry" table:number-rows-spanned="1" table:number-columns-spanned="1">
                    <text:p text:style-name="table_al"/>
                  </table:table-cell>
                </table:table-row>
              </table:table>
              <text:p text:style-name="table_bottom"/>
            </text:section>
            <text:p text:style-name="al"/>
            <text:section text:name="table_id1-3-2-2-14-66" text:style-name="table">
              <text:p text:style-name="table_top"/>
              <table:table table:style-name="tgroup">
                <table:table-column table:style-name="id1-3-2-2-14-66-1-1"/>
                <table:table-column table:style-name="id1-3-2-2-14-66-1-2"/>
                <table:table-column table:style-name="id1-3-2-2-14-66-1-3"/>
                <table:table-column table:style-name="id1-3-2-2-14-66-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een afzonderlijk verzoek of een vooroverleg, dan wel aanvraag omgevingsvergunning is ingediend en na toetsing is gebleken dat geen omgevingsvergunning is vereist, bedraagt het tarief:</text:p>
                  </table:table-cell>
                  <table:table-cell table:style-name="entry" table:number-rows-spanned="1" table:number-columns-spanned="1">
                    <text:p text:style-name="table_al">€ 72,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het slechts de activiteit kappen betreft, bedraagt het tarief:</text:p>
                  </table:table-cell>
                  <table:table-cell table:style-name="entry" table:number-rows-spanned="1" table:number-columns-spanned="1">
                    <text:p text:style-name="table_al">€ 36,20</text:p>
                  </table:table-cell>
                  <table:table-cell table:style-name="entry" table:number-rows-spanned="1" table:number-columns-spanned="1">
                    <text:p text:style-name="table_al"/>
                  </table:table-cell>
                </table:table-row>
              </table:table>
              <text:p text:style-name="table_bottom"/>
            </text:section>
            <text:p text:style-name="al">Verplicht advies agrarische commissie</text:p>
            <text:section text:name="table_id1-3-2-2-14-68" text:style-name="table">
              <text:p text:style-name="table_top"/>
              <table:table table:style-name="tgroup">
                <table:table-column table:style-name="id1-3-2-2-14-68-1-1"/>
                <table:table-column table:style-name="id1-3-2-2-14-68-1-2"/>
                <table:table-column table:style-name="id1-3-2-2-14-68-1-3"/>
                <table:table-column table:style-name="id1-3-2-2-14-68-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605,00</text:p>
                  </table:table-cell>
                  <table:table-cell table:style-name="entry" table:number-rows-spanned="1" table:number-columns-spanned="1">
                    <text:p text:style-name="table_al"/>
                  </table:table-cell>
                </table:table-row>
              </table:table>
              <text:p text:style-name="table_bottom"/>
            </text:section>
            <text:p text:style-name="al">Aanlegactiviteiten</text:p>
            <text:section text:name="table_id1-3-2-2-14-70" text:style-name="table">
              <text:p text:style-name="table_top"/>
              <table:table table:style-name="tgroup">
                <table:table-column table:style-name="id1-3-2-2-14-70-1-1"/>
                <table:table-column table:style-name="id1-3-2-2-14-70-1-2"/>
                <table:table-column table:style-name="id1-3-2-2-14-70-1-3"/>
                <table:table-column table:style-name="id1-3-2-2-14-70-1-4"/>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61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geen archeologisch advies noodzakelijk is, bedraagt het tarief:</text:p>
                  </table:table-cell>
                  <table:table-cell table:style-name="entry" table:number-rows-spanned="1" table:number-columns-spanned="1">
                    <text:p text:style-name="table_al">€ 72,25</text:p>
                  </table:table-cell>
                  <table:table-cell table:style-name="entry" table:number-rows-spanned="1" table:number-columns-spanned="1">
                    <text:p text:style-name="table_al"/>
                  </table:table-cell>
                </table:table-row>
              </table:table>
              <text:p text:style-name="table_bottom"/>
            </text:section>
            <text:p text:style-name="al">Planologisch strijdig gebruik waarbij tevens sprake is van een vergunningplichtige bouwactiviteit</text:p>
            <text:section text:name="table_id1-3-2-2-14-72" text:style-name="table">
              <text:p text:style-name="table_top"/>
              <table:table table:style-name="tgroup">
                <table:table-column table:style-name="id1-3-2-2-14-72-1-1"/>
                <table:table-column table:style-name="id1-3-2-2-14-72-1-2"/>
                <table:table-column table:style-name="id1-3-2-2-14-72-1-3"/>
                <table:table-column table:style-name="id1-3-2-2-14-72-1-4"/>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9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9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4.19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te vermeerderen met € 0,42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7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5.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6.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7.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
              <text:p text:style-name="table_bottom"/>
            </text:section>
            <text:p text:style-name="al">Planologisch strijdig gebruik waarbij geen sprake is van een bouwactiviteit</text:p>
            <text:section text:name="table_id1-3-2-2-14-74" text:style-name="table">
              <text:p text:style-name="table_top"/>
              <table:table table:style-name="tgroup">
                <table:table-column table:style-name="id1-3-2-2-14-74-1-1"/>
                <table:table-column table:style-name="id1-3-2-2-14-74-1-2"/>
                <table:table-column table:style-name="id1-3-2-2-14-74-1-3"/>
                <table:table-column table:style-name="id1-3-2-2-14-74-1-4"/>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aan de orde is (binnenplanse afwijking):</text:p>
                  </table:table-cell>
                  <table:table-cell table:style-name="entry" table:number-rows-spanned="1" table:number-columns-spanned="1">
                    <text:p text:style-name="table_al">€ 19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aan de orde is (buitenplanse kleine afwijking):</text:p>
                  </table:table-cell>
                  <table:table-cell table:style-name="entry" table:number-rows-spanned="1" table:number-columns-spanned="1">
                    <text:p text:style-name="table_al">€ 19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aan de orde is (buitenplanse afwijking):</text:p>
                  </table:table-cell>
                  <table:table-cell table:style-name="entry" table:number-rows-spanned="1" table:number-columns-spanned="1">
                    <text:p text:style-name="table_al">€ 4.19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7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03,65</text:p>
                  </table:table-cell>
                  <table:table-cell table:style-name="entry" table:number-rows-spanned="1" table:number-columns-spanned="1">
                    <text:p text:style-name="table_al"/>
                  </table:table-cell>
                </table:table-row>
              </table:table>
              <text:p text:style-name="table_bottom"/>
            </text:section>
            <text:p text:style-name="al">In gebruik nemen of gebruiken bouwwerken in relatie tot brandveiligheid</text:p>
            <text:section text:name="table_id1-3-2-2-14-76" text:style-name="table">
              <text:p text:style-name="table_top"/>
              <table:table table:style-name="tgroup">
                <table:table-column table:style-name="id1-3-2-2-14-76-1-1"/>
                <table:table-column table:style-name="id1-3-2-2-14-76-1-2"/>
                <table:table-column table:style-name="id1-3-2-2-14-76-1-3"/>
                <table:table-column table:style-name="id1-3-2-2-14-76-1-4"/>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216,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te vermeerderen met € 0,32 voor elke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De leges op basis van 2.3.5.2 bedragen maxima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oets brandpreventie</text:p>
            <text:section text:name="table_id1-3-2-2-14-78" text:style-name="table">
              <text:p text:style-name="table_top"/>
              <table:table table:style-name="tgroup">
                <table:table-column table:style-name="id1-3-2-2-14-78-1-1"/>
                <table:table-column table:style-name="id1-3-2-2-14-78-1-2"/>
                <table:table-column table:style-name="id1-3-2-2-14-78-1-3"/>
                <table:table-column table:style-name="id1-3-2-2-14-78-1-4"/>
                <table:table-row table:style-name="row">
                  <table:table-cell table:style-name="entry" table:number-rows-spanned="1" table:number-columns-spanned="1">
                    <text:p text:style-name="table_al">2.3.5.4.1</text:p>
                  </table:table-cell>
                  <table:table-cell table:style-name="entry" table:number-rows-spanned="1" table:number-columns-spanned="1">
                    <text:p text:style-name="table_al">Onverminderd het bepaalde in onderdeel 2.3.1 en 2.3.5.1 bedraagt het tarief, indien een brandpreventietoets in de Brandpreventiecommissie noodzakelijk is, per behandeling:</text:p>
                  </table:table-cell>
                  <table:table-cell table:style-name="entry" table:number-rows-spanned="1" table:number-columns-spanned="1">
                    <text:p text:style-name="table_al">€ 36,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2</text:p>
                  </table:table-cell>
                  <table:table-cell table:style-name="entry" table:number-rows-spanned="1" table:number-columns-spanned="1">
                    <text:p text:style-name="table_al">vermeerderd met een eenmalige vermeerdering van</text:p>
                    <text:p text:style-name="table_al">voor elke € 500,00 van het normbedrag of een gedeelte daarvan.</text:p>
                  </table:table-cell>
                  <table:table-cell table:style-name="entry" table:number-rows-spanned="1" table:number-columns-spanned="1">
                    <text:p text:style-name="table_al">€ 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4.3</text:p>
                  </table:table-cell>
                  <table:table-cell table:style-name="entry" table:number-rows-spanned="1" table:number-columns-spanned="1">
                    <text:p text:style-name="table_al">De leges op basis van dit artikel bedragen maximaal:</text:p>
                  </table:table-cell>
                  <table:table-cell table:style-name="entry" table:number-rows-spanned="1" table:number-columns-spanned="1">
                    <text:p text:style-name="table_al">€ 1.136,70</text:p>
                  </table:table-cell>
                  <table:table-cell table:style-name="entry" table:number-rows-spanned="1" table:number-columns-spanned="1">
                    <text:p text:style-name="table_al"/>
                  </table:table-cell>
                </table:table-row>
              </table:table>
              <text:p text:style-name="table_bottom"/>
            </text:section>
            <text:p text:style-name="al">Toets Bouwbesluit</text:p>
            <text:section text:name="table_id1-3-2-2-14-80" text:style-name="table">
              <text:p text:style-name="table_top"/>
              <table:table table:style-name="tgroup">
                <table:table-column table:style-name="id1-3-2-2-14-80-1-1"/>
                <table:table-column table:style-name="id1-3-2-2-14-80-1-2"/>
                <table:table-column table:style-name="id1-3-2-2-14-80-1-3"/>
                <table:table-column table:style-name="id1-3-2-2-14-80-1-4"/>
                <table:table-row table:style-name="row">
                  <table:table-cell table:style-name="entry" table:number-rows-spanned="1" table:number-columns-spanned="1">
                    <text:p text:style-name="table_al">2.3.5.4.4</text:p>
                  </table:table-cell>
                  <table:table-cell table:style-name="entry" table:number-rows-spanned="1" table:number-columns-spanned="1">
                    <text:p text:style-name="table_al">Voor het uitvoeren van een toets Bouwbesluit bedraagt het tarief 25% van de leges genoemd onder 2.3.1.</text:p>
                    <text:p text:style-name="table_al">Indien de toets Bouwbesluit niet volledig wordt uitgevoerd, worden de leges berekend over een evenredig deel van de omvang van de toets die wel is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Activiteiten met betrekking tot monumenten of beschermde stads- of dorpsgezichten</text:p>
            <text:section text:name="table_id1-3-2-2-14-82" text:style-name="table">
              <text:p text:style-name="table_top"/>
              <table:table table:style-name="tgroup">
                <table:table-column table:style-name="id1-3-2-2-14-82-1-1"/>
                <table:table-column table:style-name="id1-3-2-2-14-82-1-2"/>
                <table:table-column table:style-name="id1-3-2-2-14-82-1-3"/>
                <table:table-column table:style-name="id1-3-2-2-14-82-1-4"/>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tweede lid van de Erfgoedverordening Heerlen én er is een uitgebreide voorbereidingsprocedure aan de orde,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61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613,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3</text:p>
                  </table:table-cell>
                  <table:table-cell table:style-name="entry" table:number-rows-spanned="1" table:number-columns-spanned="1">
                    <text:p text:style-name="table_al">Indien de reguliere procedure van toepassing is én de bouwactiviteit is vergunningsvrij, bedragen de leges:</text:p>
                  </table:table-cell>
                  <table:table-cell table:style-name="entry" table:number-rows-spanned="1" table:number-columns-spanned="1">
                    <text:p text:style-name="table_al">€ 72,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4</text:p>
                  </table:table-cell>
                  <table:table-cell table:style-name="entry" table:number-rows-spanned="1" table:number-columns-spanned="1">
                    <text:p text:style-name="table_al">Indien de reguliere procedure van toepassing is én de bouwactiviteit is vergunningsplichtig, worden geen leges geheven ingevolge dit artikel. De betreffende leges worden dan geheven op grond van artikel 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Heerlen,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88,35</text:p>
                  </table:table-cell>
                  <table:table-cell table:style-name="entry" table:number-rows-spanned="1" table:number-columns-spanned="1">
                    <text:p text:style-name="table_al"/>
                  </table:table-cell>
                </table:table-row>
              </table:table>
              <text:p text:style-name="table_bottom"/>
            </text:section>
            <text:p text:style-name="al">Sloopactiviteiten anders dan bij monumenten of in beschermd stads- of dorpsgezicht</text:p>
            <text:section text:name="table_id1-3-2-2-14-84" text:style-name="table">
              <text:p text:style-name="table_top"/>
              <table:table table:style-name="tgroup">
                <table:table-column table:style-name="id1-3-2-2-14-84-1-1"/>
                <table:table-column table:style-name="id1-3-2-2-14-84-1-2"/>
                <table:table-column table:style-name="id1-3-2-2-14-84-1-3"/>
                <table:table-column table:style-name="id1-3-2-2-14-84-1-4"/>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60,90</text:p>
                  </table:table-cell>
                  <table:table-cell table:style-name="entry" table:number-rows-spanned="1" table:number-columns-spanned="1">
                    <text:p text:style-name="table_al"/>
                  </table:table-cell>
                </table:table-row>
              </table:table>
              <text:p text:style-name="table_bottom"/>
            </text:section>
            <text:p text:style-name="al">Aanleggen of veranderen weg</text:p>
            <text:section text:name="table_id1-3-2-2-14-86" text:style-name="table">
              <text:p text:style-name="table_top"/>
              <table:table table:style-name="tgroup">
                <table:table-column table:style-name="id1-3-2-2-14-86-1-1"/>
                <table:table-column table:style-name="id1-3-2-2-14-86-1-2"/>
                <table:table-column table:style-name="id1-3-2-2-14-86-1-3"/>
                <table:table-column table:style-name="id1-3-2-2-14-86-1-4"/>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het provinciaal wegenreglement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3,40</text:p>
                  </table:table-cell>
                  <table:table-cell table:style-name="entry" table:number-rows-spanned="1" table:number-columns-spanned="1">
                    <text:p text:style-name="table_al"/>
                  </table:table-cell>
                </table:table-row>
              </table:table>
              <text:p text:style-name="table_bottom"/>
            </text:section>
            <text:p text:style-name="al">Uitweg/inrit</text:p>
            <text:section text:name="table_id1-3-2-2-14-88" text:style-name="table">
              <text:p text:style-name="table_top"/>
              <table:table table:style-name="tgroup">
                <table:table-column table:style-name="id1-3-2-2-14-88-1-1"/>
                <table:table-column table:style-name="id1-3-2-2-14-88-1-2"/>
                <table:table-column table:style-name="id1-3-2-2-14-88-1-3"/>
                <table:table-column table:style-name="id1-3-2-2-14-88-1-4"/>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het provinciaal wegenreglement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3,40</text:p>
                  </table:table-cell>
                  <table:table-cell table:style-name="entry" table:number-rows-spanned="1" table:number-columns-spanned="1">
                    <text:p text:style-name="table_al"/>
                  </table:table-cell>
                </table:table-row>
              </table:table>
              <text:p text:style-name="table_bottom"/>
            </text:section>
            <text:p text:style-name="al">Kappen</text:p>
            <text:section text:name="table_id1-3-2-2-14-90" text:style-name="table">
              <text:p text:style-name="table_top"/>
              <table:table table:style-name="tgroup">
                <table:table-column table:style-name="id1-3-2-2-14-90-1-1"/>
                <table:table-column table:style-name="id1-3-2-2-14-90-1-2"/>
                <table:table-column table:style-name="id1-3-2-2-14-90-1-3"/>
                <table:table-column table:style-name="id1-3-2-2-14-90-1-4"/>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Bomenverordening gemeente Heerlen 2016,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20</text:p>
                  </table:table-cell>
                  <table:table-cell table:style-name="entry" table:number-rows-spanned="1" table:number-columns-spanned="1">
                    <text:p text:style-name="table_al"/>
                  </table:table-cell>
                </table:table-row>
              </table:table>
              <text:p text:style-name="table_bottom"/>
            </text:section>
            <text:p text:style-name="al">Opslag van roerende zaken</text:p>
            <text:section text:name="table_id1-3-2-2-14-92" text:style-name="table">
              <text:p text:style-name="table_top"/>
              <table:table table:style-name="tgroup">
                <table:table-column table:style-name="id1-3-2-2-14-92-1-1"/>
                <table:table-column table:style-name="id1-3-2-2-14-92-1-2"/>
                <table:table-column table:style-name="id1-3-2-2-14-92-1-3"/>
                <table:table-column table:style-name="id1-3-2-2-14-92-1-4"/>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van een gemeent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
              <text:p text:style-name="table_bottom"/>
            </text:section>
            <text:p text:style-name="al">Natuurbeschermingswet</text:p>
            <text:section text:name="table_id1-3-2-2-14-94" text:style-name="table">
              <text:p text:style-name="table_top"/>
              <table:table table:style-name="tgroup">
                <table:table-column table:style-name="id1-3-2-2-14-94-1-1"/>
                <table:table-column table:style-name="id1-3-2-2-14-94-1-2"/>
                <table:table-column table:style-name="id1-3-2-2-14-94-1-3"/>
                <table:table-column table:style-name="id1-3-2-2-14-94-1-4"/>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het realiseren van projecten of andere handelingen met gevolgen voor habitats en soorten in of in de nabijheid van een Natura 2000-gebied als bedoeld in artikel 19d, eerste lid, van de Natuurbeschermingswet 1998 dan wel artikel 2.7, lid 2 van de Wet natuurbescherming, waarvoor Gedeputeerde Staten van de Provincie Limburg een verklaring van geen bedenkingen dient te geven of te weigeren ingevolge artikel 2.27, lid 1 van de Wet algemene bepalingen omgevingsrecht: </text:p>
                    <text:p text:style-name="table_al">het van toepassing zijnde tarief zoals opgenomen in paragraaf 2.6 van de vigerende Tarieventabel behorende bij de vigerende Legesverordening van de Provincie Limburg inzake het in behandeling nemen van een aanvraag tot het verkrijgen van een vergunning voor het realiseren van projecten of andere handelingen met gevolgen voor habitats of soorten in of nabij een Natura 2000-gebied als bedoeld in artikel 19d, eerste lid, van de Natuurbeschermingswet 1998 dan wel artikel 2.7, lid 2 van de Wet natuurbescherming. Di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Landbouw en overige</text:p>
                  </table:table-cell>
                  <table:table-cell table:style-name="entry" table:number-rows-spanned="1" table:number-columns-spanned="1">
                    <text:p text:style-name="table_al">€ 2.610,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ustrie</text:p>
                  </table:table-cell>
                  <table:table-cell table:style-name="entry" table:number-rows-spanned="1" table:number-columns-spanned="1">
                    <text:p text:style-name="table_al">€ 12.968,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Infrastructuur</text:p>
                  </table:table-cell>
                  <table:table-cell table:style-name="entry" table:number-rows-spanned="1" table:number-columns-spanned="1">
                    <text:p text:style-name="table_al">€ 19.453,35</text:p>
                  </table:table-cell>
                  <table:table-cell table:style-name="entry" table:number-rows-spanned="1" table:number-columns-spanned="1">
                    <text:p text:style-name="table_al"/>
                  </table:table-cell>
                </table:table-row>
              </table:table>
              <text:p text:style-name="table_bottom"/>
            </text:section>
            <text:p text:style-name="al">Flora- en fauna-activiteiten (bescherming van soorten)</text:p>
            <text:section text:name="table_id1-3-2-2-14-96" text:style-name="table">
              <text:p text:style-name="table_top"/>
              <table:table table:style-name="tgroup">
                <table:table-column table:style-name="id1-3-2-2-14-96-1-1"/>
                <table:table-column table:style-name="id1-3-2-2-14-96-1-2"/>
                <table:table-column table:style-name="id1-3-2-2-14-96-1-3"/>
                <table:table-column table:style-name="id1-3-2-2-14-96-1-4"/>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857,40</text:p>
                  </table:table-cell>
                  <table:table-cell table:style-name="entry" table:number-rows-spanned="1" table:number-columns-spanned="1">
                    <text:p text:style-name="table_al"/>
                  </table:table-cell>
                </table:table-row>
              </table:table>
              <text:p text:style-name="table_bottom"/>
            </text:section>
            <text:p text:style-name="al">Andere activiteiten</text:p>
            <text:section text:name="table_id1-3-2-2-14-98" text:style-name="table">
              <text:p text:style-name="table_top"/>
              <table:table table:style-name="tgroup">
                <table:table-column table:style-name="id1-3-2-2-14-98-1-1"/>
                <table:table-column table:style-name="id1-3-2-2-14-98-1-2"/>
                <table:table-column table:style-name="id1-3-2-2-14-98-1-3"/>
                <table:table-column table:style-name="id1-3-2-2-14-98-1-4"/>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 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Omgevingsvergunning in twee fasen</text:p>
            <text:section text:name="table_id1-3-2-2-14-100" text:style-name="table">
              <text:p text:style-name="table_top"/>
              <table:table table:style-name="tgroup">
                <table:table-column table:style-name="id1-3-2-2-14-100-1-1"/>
                <table:table-column table:style-name="id1-3-2-2-14-100-1-2"/>
                <table:table-column table:style-name="id1-3-2-2-14-100-1-3"/>
                <table:table-column table:style-name="id1-3-2-2-14-100-1-4"/>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oordeling bodemrapport</text:p>
            <text:section text:name="table_id1-3-2-2-14-102" text:style-name="table">
              <text:p text:style-name="table_top"/>
              <table:table table:style-name="tgroup">
                <table:table-column table:style-name="id1-3-2-2-14-102-1-1"/>
                <table:table-column table:style-name="id1-3-2-2-14-102-1-2"/>
                <table:table-column table:style-name="id1-3-2-2-14-102-1-3"/>
                <table:table-column table:style-name="id1-3-2-2-14-102-1-4"/>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 ten behoeve van het vaststellen van de bodemkwaliteit een bedrag per uur van</text:p>
                  </table:table-cell>
                  <table:table-cell table:style-name="entry" table:number-rows-spanned="1" table:number-columns-spanned="1">
                    <text:p text:style-name="table_al">€ 9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82,55</text:p>
                  </table:table-cell>
                  <table:table-cell table:style-name="entry" table:number-rows-spanned="1" table:number-columns-spanned="1">
                    <text:p text:style-name="table_al"/>
                  </table:table-cell>
                </table:table-row>
              </table:table>
              <text:p text:style-name="table_bottom"/>
            </text:section>
            <text:p text:style-name="al">Advies</text:p>
            <text:section text:name="table_id1-3-2-2-14-104" text:style-name="table">
              <text:p text:style-name="table_top"/>
              <table:table table:style-name="tgroup">
                <table:table-column table:style-name="id1-3-2-2-14-104-1-1"/>
                <table:table-column table:style-name="id1-3-2-2-14-104-1-2"/>
                <table:table-column table:style-name="id1-3-2-2-14-104-1-3"/>
                <table:table-column table:style-name="id1-3-2-2-14-104-1-4"/>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Verklaring van geen bedenkingen</text:p>
            <text:section text:name="table_id1-3-2-2-14-106" text:style-name="table">
              <text:p text:style-name="table_top"/>
              <table:table table:style-name="tgroup">
                <table:table-column table:style-name="id1-3-2-2-14-106-1-1"/>
                <table:table-column table:style-name="id1-3-2-2-14-106-1-2"/>
                <table:table-column table:style-name="id1-3-2-2-14-106-1-3"/>
                <table:table-column table:style-name="id1-3-2-2-14-106-1-4"/>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80,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ouwen of gebruik zonder vergunning</text:p>
            <text:section text:name="table_id1-3-2-2-14-108" text:style-name="table">
              <text:p text:style-name="table_top"/>
              <table:table table:style-name="tgroup">
                <table:table-column table:style-name="id1-3-2-2-14-108-1-1"/>
                <table:table-column table:style-name="id1-3-2-2-14-108-1-2"/>
                <table:table-column table:style-name="id1-3-2-2-14-108-1-3"/>
                <table:table-column table:style-name="id1-3-2-2-14-108-1-4"/>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Indien de aanvraag om een omgevingsvergunning betrekking heeft op een activiteit als bedoeld in artikel 2.1, eerste lid, onder a, c en/of d van de Wabo en deze activiteit reeds is gestart dan wel uitgevoerd voordat de noodzakelijke vergunning is verleend en dat daardoor in het kader van toezicht/handhaving extra werkzaamheden zijn verricht, wordt onverminderd het bepaalde in onderdeel 2.3.1 c.a., 2.3.3 c.a., 2.3.4 c.a. en 2.3.5 c.a. een bedrag in rekening gebracht van:</text:p>
                  </table:table-cell>
                  <table:table-cell table:style-name="entry" table:number-rows-spanned="1" table:number-columns-spanned="1">
                    <text:p text:style-name="table_al">€ 288,75</text:p>
                  </table:table-cell>
                  <table:table-cell table:style-name="entry" table:number-rows-spanned="1" table:number-columns-spanned="1">
                    <text:p text:style-name="table_al"/>
                  </table:table-cell>
                </table:table-row>
              </table:table>
              <text:p text:style-name="table_bottom"/>
            </text:section>
            <text:p text:style-name="al">Hoofdstuk 4 Vermindering</text:p>
            <text:section text:name="table_id1-3-2-2-14-110" text:style-name="table">
              <text:p text:style-name="table_top"/>
              <table:table table:style-name="tgroup">
                <table:table-column table:style-name="id1-3-2-2-14-110-1-1"/>
                <table:table-column table:style-name="id1-3-2-2-14-110-1-2"/>
                <table:table-column table:style-name="id1-3-2-2-14-110-1-3"/>
                <table:table-column table:style-name="id1-3-2-2-14-110-1-4"/>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innen 6 maanden is voorafgegaan door een aanvraag om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8 en 2.3.19.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 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row>
              </table:table>
              <text:p text:style-name="table_bottom"/>
            </text:section>
            <text:p text:style-name="al">Hoofdstuk 5 Teruggaaf/gedeeltelijke heffing</text:p>
            <text:p text:style-name="al">Gedeeltelijke heffing als gevolg van intrekking aanvraag omgevingsvergunning</text:p>
            <text:section text:name="table_id1-3-2-2-14-113" text:style-name="table">
              <text:p text:style-name="table_top"/>
              <table:table table:style-name="tgroup">
                <table:table-column table:style-name="id1-3-2-2-14-113-1-1"/>
                <table:table-column table:style-name="id1-3-2-2-14-113-1-2"/>
                <table:table-column table:style-name="id1-3-2-2-14-113-1-3"/>
                <table:table-column table:style-name="id1-3-2-2-14-113-1-4"/>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Als een aanvrager zijn aanvraag om een omgevingsvergunning die geheel of gedeeltelijk bestaat uit activiteiten als bedoeld in de onderdelen 2.3.1.1 c.a., 2.3.2 c.a., 2.3.5.1 t/m 2.3.5.3, 2.3.6 c.a., 2.3.7, 2.3.8 of 2.3.9 intrekt terwijl deze reeds in behandeling is genomen door de gemeente, wordt een deel van de desbetreffende leges geheven. Het te heffen deel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20% 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30% indien de aanvraag wordt ingetrokken na 4 weken en binnen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40% indien de aanvraag wordt ingetrokken na 8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Teruggaaf als gevolg van intrekking verleende omgevingsvergunning</text:p>
            <text:section text:name="table_id1-3-2-2-14-115" text:style-name="table">
              <text:p text:style-name="table_top"/>
              <table:table table:style-name="tgroup">
                <table:table-column table:style-name="id1-3-2-2-14-115-1-1"/>
                <table:table-column table:style-name="id1-3-2-2-14-115-1-2"/>
                <table:table-column table:style-name="id1-3-2-2-14-115-1-3"/>
                <table:table-column table:style-name="id1-3-2-2-14-115-1-4"/>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Als de gemeente een verleende omgevingsvergunning die geheel of gedeeltelijk bestaat uit activiteiten als bedoeld in de onderdelen 2.3.1.1 c.a., 2.3.2 c.a., 2.3.5.1 t/m 2.3.5.3, 2.3.6 c.a., 2.3.7 of 2.3.8, intrekt op aanvraag van de vergunninghouder, bestaat aanspraak op teruggaaf van een deel van de leges, mits deze aanvraag is ingediend binnen 18 maanden na verlening van de vergunning en van de vergunning geen gebruik is gemaakt of deze vergunning wordt vervangen door een nieuwe vergunning. De teruggaaf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5,000%</text:p>
                  </table:table-cell>
                </table:table-row>
              </table:table>
              <text:p text:style-name="table_bottom"/>
            </text:section>
            <text:p text:style-name="al">Gedeeltelijke heffing als gevolg van het weigeren van een omgevingsvergunning</text:p>
            <text:section text:name="table_id1-3-2-2-14-117" text:style-name="table">
              <text:p text:style-name="table_top"/>
              <table:table table:style-name="tgroup">
                <table:table-column table:style-name="id1-3-2-2-14-117-1-1"/>
                <table:table-column table:style-name="id1-3-2-2-14-117-1-2"/>
                <table:table-column table:style-name="id1-3-2-2-14-117-1-3"/>
                <table:table-column table:style-name="id1-3-2-2-14-117-1-4"/>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die geheel of gedeeltelijk bestaat uit activiteiten als bedoeld in de onderdelen 2.3.1.1 c.a., 2.3.2 c.a., 2.3.5.1 t/m 2.3.5.3, 2.3.6 c.a., 2.3.7 of 2.3.8 of 2.3.9 weigert, wordt een deel van desbetreffende leges geheven. Het te heffen deel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Gedeeltelijke heffing als gevolg van het buiten behandeling stellen van een aanvraag omgevingsvergunning</text:p>
            <text:section text:name="table_id1-3-2-2-14-119" text:style-name="table">
              <text:p text:style-name="table_top"/>
              <table:table table:style-name="tgroup">
                <table:table-column table:style-name="id1-3-2-2-14-119-1-1"/>
                <table:table-column table:style-name="id1-3-2-2-14-119-1-2"/>
                <table:table-column table:style-name="id1-3-2-2-14-119-1-3"/>
                <table:table-column table:style-name="id1-3-2-2-14-119-1-4"/>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na het indienen van een aanvraag tot het verkrijgen van een omgevingsvergunning deze vergunning buiten behandeling wordt gesteld, wordt een deel van de desbetreffende leges geheven. Het te heffen deel bedraagt: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De minimaal te heffen leges ingevolge dit artikel bedragen</text:p>
                  </table:table-cell>
                  <table:table-cell table:style-name="entry" table:number-rows-spanned="1" table:number-columns-spanned="1">
                    <text:p text:style-name="table_al">€ 234,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2.1</text:p>
                  </table:table-cell>
                  <table:table-cell table:style-name="entry" table:number-rows-spanned="1" table:number-columns-spanned="1">
                    <text:p text:style-name="table_al">Ech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aanvraag slechts de activiteit kappen betreft, bedraagt het minimale tarief</text:p>
                  </table:table-cell>
                  <table:table-cell table:style-name="entry" table:number-rows-spanned="1" table:number-columns-spanned="1">
                    <text:p text:style-name="table_al">€ 54,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Indien de aanvraag slechts de activiteit strijdig gebruik betreft, bedraagt het minimale tarief</text:p>
                  </table:table-cell>
                  <table:table-cell table:style-name="entry" table:number-rows-spanned="1" table:number-columns-spanned="1">
                    <text:p text:style-name="table_al">€ 144,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Indien de aanvraag slechts de activiteit aanleggen of veranderen weg, uitweg/inrit of opslag van roerende zaken betreft, bedraagt het minimale tarief</text:p>
                  </table:table-cell>
                  <table:table-cell table:style-name="entry" table:number-rows-spanned="1" table:number-columns-spanned="1">
                    <text:p text:style-name="table_al">€ 72,25</text:p>
                  </table:table-cell>
                  <table:table-cell table:style-name="entry" table:number-rows-spanned="1" table:number-columns-spanned="1">
                    <text:p text:style-name="table_al"/>
                  </table:table-cell>
                </table:table-row>
              </table:table>
              <text:p text:style-name="table_bottom"/>
            </text:section>
            <text:p text:style-name="al">Intrekking vooroverleg</text:p>
            <text:section text:name="table_id1-3-2-2-14-121" text:style-name="table">
              <text:p text:style-name="table_top"/>
              <table:table table:style-name="tgroup">
                <table:table-column table:style-name="id1-3-2-2-14-121-1-1"/>
                <table:table-column table:style-name="id1-3-2-2-14-121-1-2"/>
                <table:table-column table:style-name="id1-3-2-2-14-121-1-3"/>
                <table:table-column table:style-name="id1-3-2-2-14-121-1-4"/>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Indien het vooroverleg wordt ingetrokken voordat het in behandeling is genomen, worden geen leges geheven. 'Het in behandeling is genomen' betekent 'een toets op volledigheid van de noodzakelijke stukken of een toets op inhoudelijke aspecten is uitgevo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Geen teruggaaf legesdeel advies of verklaring van geen bedenkingen</text:p>
            <text:section text:name="table_id1-3-2-2-14-123" text:style-name="table">
              <text:p text:style-name="table_top"/>
              <table:table table:style-name="tgroup">
                <table:table-column table:style-name="id1-3-2-2-14-123-1-1"/>
                <table:table-column table:style-name="id1-3-2-2-14-123-1-2"/>
                <table:table-column table:style-name="id1-3-2-2-14-123-1-3"/>
                <table:table-column table:style-name="id1-3-2-2-14-123-1-4"/>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Van de leges verschuldigd op grond van de onderdelen 2.3.18 en 2.3.19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6 Intrekking omgevingsvergunning</text:p>
            <text:section text:name="table_id1-3-2-2-14-125" text:style-name="table">
              <text:p text:style-name="table_top"/>
              <table:table table:style-name="tgroup">
                <table:table-column table:style-name="id1-3-2-2-14-125-1-1"/>
                <table:table-column table:style-name="id1-3-2-2-14-125-1-2"/>
                <table:table-column table:style-name="id1-3-2-2-14-125-1-3"/>
                <table:table-column table:style-name="id1-3-2-2-14-125-1-4"/>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Zie 2.5.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7 Wijziging omgevingsvergunning als gevolg van wijziging project</text:p>
            <text:section text:name="table_id1-3-2-2-14-127" text:style-name="table">
              <text:p text:style-name="table_top"/>
              <table:table table:style-name="tgroup">
                <table:table-column table:style-name="id1-3-2-2-14-127-1-1"/>
                <table:table-column table:style-name="id1-3-2-2-14-127-1-2"/>
                <table:table-column table:style-name="id1-3-2-2-14-127-1-3"/>
                <table:table-column table:style-name="id1-3-2-2-14-127-1-4"/>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8 Bestemmingswijzigingen </text:p>
            <text:section text:name="table_id1-3-2-2-14-129" text:style-name="table">
              <text:p text:style-name="table_top"/>
              <table:table table:style-name="tgroup">
                <table:table-column table:style-name="id1-3-2-2-14-129-1-1"/>
                <table:table-column table:style-name="id1-3-2-2-14-129-1-2"/>
                <table:table-column table:style-name="id1-3-2-2-14-129-1-3"/>
                <table:table-column table:style-name="id1-3-2-2-14-129-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9.977,3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of uitwerken van een bestemmingsplan als bedoeld in artikel 3.6, eerste lid, onder a of b, van de Wet ruimtelijke ordening</text:p>
                  </table:table-cell>
                  <table:table-cell table:style-name="entry" table:number-rows-spanned="1" table:number-columns-spanned="1">
                    <text:p text:style-name="table_al">€ 378,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te vermeerderen met € 0,53 per € 500,00 van het normbedrag of een gedeelte daar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9 Bodemgesteldheidonderzoek</text:p>
            <text:section text:name="table_id1-3-2-2-14-131" text:style-name="table">
              <text:p text:style-name="table_top"/>
              <table:table table:style-name="tgroup">
                <table:table-column table:style-name="id1-3-2-2-14-131-1-1"/>
                <table:table-column table:style-name="id1-3-2-2-14-131-1-2"/>
                <table:table-column table:style-name="id1-3-2-2-14-131-1-3"/>
                <table:table-column table:style-name="id1-3-2-2-14-131-1-4"/>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verzoek inzake de gesteldheid van de bodem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een vooronderzoek / historisch onderzoek volgens de NEN 5725, naar de bodemgesteldheid.</text:p>
                  </table:table-cell>
                  <table:table-cell table:style-name="entry" table:number-rows-spanned="1" table:number-columns-spanned="1">
                    <text:p text:style-name="table_al">€ 487,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Een beknopt vooronderzoek / historisch onderzoek (niet volgens NEN-5725), naar de bodemgesteldheid</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Het beoordelen van een chemisch bodemonderzoek ten behoeve van het vaststellen van de bodemkwaliteit per uur</text:p>
                  </table:table-cell>
                  <table:table-cell table:style-name="entry" table:number-rows-spanned="1" table:number-columns-spanned="1">
                    <text:p text:style-name="table_al">€ 108,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het verstrekken van informatie en/of afgifte van een verklaring betreffende de gesteldheid van de bodem en/of het aanwezig zijn van opslagtanks.</text:p>
                  </table:table-cell>
                  <table:table-cell table:style-name="entry" table:number-rows-spanned="1" table:number-columns-spanned="1">
                    <text:p text:style-name="table_al">€ 54,20</text:p>
                  </table:table-cell>
                  <table:table-cell table:style-name="entry" table:number-rows-spanned="1" table:number-columns-spanned="1">
                    <text:p text:style-name="table_al"/>
                  </table:table-cell>
                </table:table-row>
              </table:table>
              <text:p text:style-name="table_bottom"/>
            </text:section>
            <text:p text:style-name="al">Hoofdstuk 10 Sloopmelding</text:p>
            <text:section text:name="table_id1-3-2-2-14-133" text:style-name="table">
              <text:p text:style-name="table_top"/>
              <table:table table:style-name="tgroup">
                <table:table-column table:style-name="id1-3-2-2-14-133-1-1"/>
                <table:table-column table:style-name="id1-3-2-2-14-133-1-2"/>
                <table:table-column table:style-name="id1-3-2-2-14-133-1-3"/>
                <table:table-column table:style-name="id1-3-2-2-14-133-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Hoofdstuk 11 In deze titel niet benoemde beschikking / diensten </text:p>
            <text:section text:name="table_id1-3-2-2-14-135" text:style-name="table">
              <text:p text:style-name="table_top"/>
              <table:table table:style-name="tgroup">
                <table:table-column table:style-name="id1-3-2-2-14-135-1-1"/>
                <table:table-column table:style-name="id1-3-2-2-14-135-1-2"/>
                <table:table-column table:style-name="id1-3-2-2-14-135-1-3"/>
                <table:table-column table:style-name="id1-3-2-2-14-135-1-4"/>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98,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bedraagt voor overige niet in deze titel genoemde dienstverlening voor ieder daaraan besteed kwartier:</text:p>
                    <text:p text:style-name="table_al">Informatie verstrekking tot maximaal een half uur is hiervan uitgesloten</text:p>
                  </table:table-cell>
                  <table:table-cell table:style-name="entry" table:number-rows-spanned="1" table:number-columns-spanned="1">
                    <text:p text:style-name="table_al">€ 18,05</text:p>
                  </table:table-cell>
                  <table:table-cell table:style-name="entry" table:number-rows-spanned="1" table:number-columns-spanned="1">
                    <text:p text:style-name="table_al"/>
                  </table:table-cell>
                </table:table-row>
              </table:table>
              <text:p text:style-name="table_bottom"/>
            </text:section>
            <text:p text:style-name="al"/>
            <text:p text:style-name="al">Titel 3 Dienstverlening vallend onder Europese dienstenrichtlijn</text:p>
            <text:section text:name="table_id1-3-2-2-14-138" text:style-name="table">
              <text:p text:style-name="table_top"/>
              <table:table table:style-name="tgroup">
                <table:table-column table:style-name="id1-3-2-2-14-138-1-1"/>
                <table:table-column table:style-name="id1-3-2-2-14-138-1-2"/>
                <table:table-column table:style-name="id1-3-2-2-14-138-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
              <text:p text:style-name="table_bottom"/>
            </text:section>
            <text:p text:style-name="al">Hoofdstuk 1 Horeca</text:p>
            <text:section text:name="table_id1-3-2-2-14-140" text:style-name="table">
              <text:p text:style-name="table_top"/>
              <table:table table:style-name="tgroup">
                <table:table-column table:style-name="id1-3-2-2-14-140-1-1"/>
                <table:table-column table:style-name="id1-3-2-2-14-140-1-2"/>
                <table:table-column table:style-name="id1-3-2-2-14-140-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en/of een vergunning tot het exploiteren van een horeca inrichting op grond van artikel 3:4 van de A.P.V. </text:p>
                  </table:table-cell>
                  <table:table-cell table:style-name="entry" table:number-rows-spanned="1" table:number-columns-spanned="1">
                    <text:p text:style-name="table_al">€ 906,8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respectievelijk coffeeshop</text:p>
                  </table:table-cell>
                  <table:table-cell table:style-name="entry" table:number-rows-spanned="1" table:number-columns-spanned="1">
                    <text:p text:style-name="table_al">€ 1.541,05</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30 Drank- en Horecawet en/of artikel 3:7 APV, een aanvraag voor een vergunning op grond van artikel 3 DHW en/of artikel 3:4 APV inhoudende, het wijzigen van de ondernemingsvorm of het exploiteren van een horeca inrichting als bedoeld in artikel 3:3 lid a sub 3 van de APV (afhaalcentrum) of een exploitatievergunning op grond van artikel 3;4 APV met de aantekening maximaal 20 zitplaatsen</text:p>
                  </table:table-cell>
                  <table:table-cell table:style-name="entry" table:number-rows-spanned="1" table:number-columns-spanned="1">
                    <text:p text:style-name="table_al">€ 382,7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wijzigen van het aanhangsel van de onder 3.1.1 genoemde 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bijschrijven leidinggevende, eerste leidinggevende</text:p>
                  </table:table-cell>
                  <table:table-cell table:style-name="entry" table:number-rows-spanned="1" table:number-columns-spanned="1">
                    <text:p text:style-name="table_al">€ 145,6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92,60</text:p>
                  </table:table-cell>
                </table:table-row>
                <table:table-row table:style-name="row">
                  <table:table-cell table:style-name="entry" table:number-rows-spanned="1" table:number-columns-spanned="1">
                    <text:p text:style-name="table_al">3.1.4.3</text:p>
                  </table:table-cell>
                  <table:table-cell table:style-name="entry" table:number-rows-spanned="1" table:number-columns-spanned="1">
                    <text:p text:style-name="table_al">doorhalen aantekening, per leidinggevende</text:p>
                  </table:table-cell>
                  <table:table-cell table:style-name="entry" table:number-rows-spanned="1" table:number-columns-spanned="1">
                    <text:p text:style-name="table_al">€ 76,6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erlenging sluitings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Een ontheffing tot het na het algemeen sluitingsuur geopend houden van cafés, restaurants en dergelijke inrichtingen per uur van de verlenging per dag</text:p>
                  </table:table-cell>
                  <table:table-cell table:style-name="entry" table:number-rows-spanned="1" table:number-columns-spanned="1">
                    <text:p text:style-name="table_al">€ 23,35</text:p>
                  </table:table-cell>
                </table:table-row>
                <table:table-row table:style-name="row">
                  <table:table-cell table:style-name="entry" table:number-rows-spanned="1" table:number-columns-spanned="1">
                    <text:p text:style-name="table_al">3.1.5.2</text:p>
                  </table:table-cell>
                  <table:table-cell table:style-name="entry" table:number-rows-spanned="1" table:number-columns-spanned="1">
                    <text:p text:style-name="table_al">Een ontheffing tot het na het algemeen sluitingsuur geopend houden van een nachtgelegenheid per jaar</text:p>
                  </table:table-cell>
                  <table:table-cell table:style-name="entry" table:number-rows-spanned="1" table:number-columns-spanned="1">
                    <text:p text:style-name="table_al">€ 2.425,1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xploitatie horeca-inr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Het tarief bedraagt voor het in behandeling nemen van een aanvraag tot de afgifte van een ontheffing van de inrichtingseisen als bedoeld in artikel 3:16 van de A.P.V.</text:p>
                  </table:table-cell>
                  <table:table-cell table:style-name="entry" table:number-rows-spanned="1" table:number-columns-spanned="1">
                    <text:p text:style-name="table_al">€ 47,80</text:p>
                  </table:table-cell>
                </table:table-row>
              </table:table>
              <text:p text:style-name="table_bottom"/>
            </text:section>
            <text:p text:style-name="al">Teruggaaf</text:p>
            <text:section text:name="table_id1-3-2-2-14-142" text:style-name="table">
              <text:p text:style-name="table_top"/>
              <table:table table:style-name="tgroup">
                <table:table-column table:style-name="id1-3-2-2-14-142-1-1"/>
                <table:table-column table:style-name="id1-3-2-2-14-142-1-2"/>
                <table:table-column table:style-name="id1-3-2-2-14-142-1-3"/>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Indien de aanvrager na het in behandeling nemen van een aanvraag tot het verkrijgen van een horecavergunning binnen 5 weken na datum van indienen van de aanvraag deze schriftelijk intrekt, bestaat aanspraak op teruggaaf van 50% van de overeenkomstig artikel 3.1.1 t/m 3.1.4.2 en 3.1.6 t/m 3.1.6.2 geh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afgifte van een vergunning voor het exploiteren van een smart- of headshop als bedoeld in artikel 3:49 lid 1 A.P.V.</text:p>
                  </table:table-cell>
                  <table:table-cell table:style-name="entry" table:number-rows-spanned="1" table:number-columns-spanned="1">
                    <text:p text:style-name="table_al">€ 1.519,75</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wijzigen van de onder 3.1.8 genoemde vergunning (wijziging leidinggevend(en), per leidinggevende</text:p>
                  </table:table-cell>
                  <table:table-cell table:style-name="entry" table:number-rows-spanned="1" table:number-columns-spanned="1">
                    <text:p text:style-name="table_al">€ 143,50</text:p>
                  </table:table-cell>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voor ieder volgende leidinggevende</text:p>
                  </table:table-cell>
                  <table:table-cell table:style-name="entry" table:number-rows-spanned="1" table:number-columns-spanned="1">
                    <text:p text:style-name="table_al">€ 92,6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Indien de aanvrager na het in behandeling nemen van een aanvraag tot het verkrijgen van een vergunning voor het exploiteren van een smart- of headshop binnen 5 weken na datum van indienen van de aanvraag deze schriftelijk intrekt, bestaat aanspraak op teruggaaf van 50% van de overeenkomstig artikel 3.1.8 en 3.1.9.1 geheven leges.</text:p>
                  </table:table-cell>
                  <table:table-cell table:style-name="entry" table:number-rows-spanned="1" table:number-columns-spanned="1">
                    <text:p text:style-name="table_al"/>
                  </table:table-cell>
                </table:table-row>
              </table:table>
              <text:p text:style-name="table_bottom"/>
            </text:section>
            <text:p text:style-name="al">Terrassen</text:p>
            <text:section text:name="table_id1-3-2-2-14-144" text:style-name="table">
              <text:p text:style-name="table_top"/>
              <table:table table:style-name="tgroup">
                <table:table-column table:style-name="id1-3-2-2-14-144-1-1"/>
                <table:table-column table:style-name="id1-3-2-2-14-144-1-2"/>
                <table:table-column table:style-name="id1-3-2-2-14-144-1-3"/>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1</text:p>
                  </table:table-cell>
                  <table:table-cell table:style-name="entry" table:number-rows-spanned="1" table:number-columns-spanned="1">
                    <text:p text:style-name="table_al">tot de afgifte van een vergunning tot het in gebruik nemen van een gedeelte van de weg als bedoeld in artikel 1:1 van de A.P.V. ingevolge artikel 2:33 van de A.P.V.</text:p>
                  </table:table-cell>
                  <table:table-cell table:style-name="entry" table:number-rows-spanned="1" table:number-columns-spanned="1">
                    <text:p text:style-name="table_al">€ 133,30</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een vergunning tot het in gebruik nemen van grond - geen eigendom van de gemeente grenzend aan de weg als bedoeld in artikel 1:1 van de A.P.V. ingevolge artikel 2:33 van de A.P.V.</text:p>
                  </table:table-cell>
                  <table:table-cell table:style-name="entry" table:number-rows-spanned="1" table:number-columns-spanned="1">
                    <text:p text:style-name="table_al">€ 95,35</text:p>
                  </table:table-cell>
                </table:table-row>
              </table:table>
              <text:p text:style-name="table_bottom"/>
            </text:section>
            <text:p text:style-name="al">Speelautomatenhal</text:p>
            <text:section text:name="table_id1-3-2-2-14-146" text:style-name="table">
              <text:p text:style-name="table_top"/>
              <table:table table:style-name="tgroup">
                <table:table-column table:style-name="id1-3-2-2-14-146-1-1"/>
                <table:table-column table:style-name="id1-3-2-2-14-146-1-2"/>
                <table:table-column table:style-name="id1-3-2-2-14-146-1-3"/>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voor het in behandeling nemen van een aanvraag tot: afgifte van een vergunning tot het exploiteren van een speelautomatenhal als bedoeld in artikel 3 lid 1 van de verordening kansspelautomaten 2017</text:p>
                  </table:table-cell>
                  <table:table-cell table:style-name="entry" table:number-rows-spanned="1" table:number-columns-spanned="1">
                    <text:p text:style-name="table_al">€ 1.994,35</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1</text:p>
                  </table:table-cell>
                  <table:table-cell table:style-name="entry" table:number-rows-spanned="1" table:number-columns-spanned="1">
                    <text:p text:style-name="table_al">het in behandeling nemen van een aanvraag tot het verkrijgen van een vergunning voor autoverhuur als bedoeld in het aanwijzingsbesluit 'Vergunningplicht Autoverhuur Heerlen 2019' en artikel 3:48 van de APV</text:p>
                  </table:table-cell>
                  <table:table-cell table:style-name="entry" table:number-rows-spanned="1" table:number-columns-spanned="1">
                    <text:p text:style-name="table_al">€ 383,95</text:p>
                  </table:table-cell>
                </table:table-row>
                <table:table-row table:style-name="row">
                  <table:table-cell table:style-name="entry" table:number-rows-spanned="1" table:number-columns-spanned="1">
                    <text:p text:style-name="table_al">3.1.13.2</text:p>
                  </table:table-cell>
                  <table:table-cell table:style-name="entry" table:number-rows-spanned="1" table:number-columns-spanned="1">
                    <text:p text:style-name="table_al">het bijschrijven van een nieuwe leidinggevende voor een vergunning autoverhuur</text:p>
                  </table:table-cell>
                  <table:table-cell table:style-name="entry" table:number-rows-spanned="1" table:number-columns-spanned="1">
                    <text:p text:style-name="table_al">€ 146,25</text:p>
                  </table:table-cell>
                </table:table-row>
                <table:table-row table:style-name="row">
                  <table:table-cell table:style-name="entry" table:number-rows-spanned="1" table:number-columns-spanned="1">
                    <text:p text:style-name="table_al">3.1.13.3</text:p>
                  </table:table-cell>
                  <table:table-cell table:style-name="entry" table:number-rows-spanned="1" table:number-columns-spanned="1">
                    <text:p text:style-name="table_al">het bijschrijven van iedere volgende leidinggevende voor een vergunning autoverhuur</text:p>
                  </table:table-cell>
                  <table:table-cell table:style-name="entry" table:number-rows-spanned="1" table:number-columns-spanned="1">
                    <text:p text:style-name="table_al">€ 91,40</text:p>
                  </table:table-cell>
                </table:table-row>
              </table:table>
              <text:p text:style-name="table_bottom"/>
            </text:section>
            <text:p text:style-name="al">Hoofdstuk 2 Organiseren evenementen of markten</text:p>
            <text:section text:name="table_id1-3-2-2-14-148" text:style-name="table">
              <text:p text:style-name="table_top"/>
              <table:table table:style-name="tgroup">
                <table:table-column table:style-name="id1-3-2-2-14-148-1-1"/>
                <table:table-column table:style-name="id1-3-2-2-14-148-1-2"/>
                <table:table-column table:style-name="id1-3-2-2-14-148-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able:table-cell>
                </table:table-row>
              </table:table>
              <text:p text:style-name="table_bottom"/>
            </text:section>
            <text:p text:style-name="al">Hoofdstuk 3 Prostitutiebedrijven</text:p>
            <text:section text:name="table_id1-3-2-2-14-150" text:style-name="table">
              <text:p text:style-name="table_top"/>
              <table:table table:style-name="tgroup">
                <table:table-column table:style-name="id1-3-2-2-14-150-1-1"/>
                <table:table-column table:style-name="id1-3-2-2-14-150-1-2"/>
                <table:table-column table:style-name="id1-3-2-2-14-150-1-3"/>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verkrijgen van een vergunning als bedoeld in artikel 3:33 van de APV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prostitutiebedrijven (zoals bordelen/privéhuizen, erotische massagesalons en seksclubs) en parenclubs</text:p>
                  </table:table-cell>
                  <table:table-cell table:style-name="entry" table:number-rows-spanned="1" table:number-columns-spanned="1">
                    <text:p text:style-name="table_al">€ 1.502,15</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bedrijfsmatige thuisprostitutie</text:p>
                  </table:table-cell>
                  <table:table-cell table:style-name="entry" table:number-rows-spanned="1" table:number-columns-spanned="1">
                    <text:p text:style-name="table_al">€ 1.329,8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1.329,8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1.329,8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wijzigen van een onder 3.3.1 bedoelde vergunnin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prostitutiebedrijven (zoals bordelen/privéhuizen, erotische massagesalons en seksclubs) en parenclubs</text:p>
                  </table:table-cell>
                  <table:table-cell table:style-name="entry" table:number-rows-spanned="1" table:number-columns-spanned="1">
                    <text:p text:style-name="table_al">€ 386,25</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bedrijfsmatige thuisprostitutie</text:p>
                  </table:table-cell>
                  <table:table-cell table:style-name="entry" table:number-rows-spanned="1" table:number-columns-spanned="1">
                    <text:p text:style-name="table_al">€ 386,25</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seksbioscopen, seksautomatenhallen en sekstheaters</text:p>
                  </table:table-cell>
                  <table:table-cell table:style-name="entry" table:number-rows-spanned="1" table:number-columns-spanned="1">
                    <text:p text:style-name="table_al">€ 386,25</text:p>
                  </table:table-cell>
                </table:table-row>
                <table:table-row table:style-name="row">
                  <table:table-cell table:style-name="entry" table:number-rows-spanned="1" table:number-columns-spanned="1">
                    <text:p text:style-name="table_al">3.3.2.4</text:p>
                  </table:table-cell>
                  <table:table-cell table:style-name="entry" table:number-rows-spanned="1" table:number-columns-spanned="1">
                    <text:p text:style-name="table_al">escortbedrijven</text:p>
                  </table:table-cell>
                  <table:table-cell table:style-name="entry" table:number-rows-spanned="1" table:number-columns-spanned="1">
                    <text:p text:style-name="table_al">€ 386,25</text:p>
                  </table:table-cell>
                </table:table-row>
              </table:table>
              <text:p text:style-name="table_bottom"/>
            </text:section>
            <text:p text:style-name="al">Hoofdstuk 4 Splitsingsvergunning woonruimte</text:p>
            <text:section text:name="table_id1-3-2-2-14-152" text:style-name="table">
              <text:p text:style-name="table_top"/>
              <table:table table:style-name="tgroup">
                <table:table-column table:style-name="id1-3-2-2-14-152-1-1"/>
                <table:table-column table:style-name="id1-3-2-2-14-152-1-2"/>
                <table:table-column table:style-name="id1-3-2-2-14-152-1-3"/>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Niet van toepassing</text:p>
                  </table:table-cell>
                  <table:table-cell table:style-name="entry" table:number-rows-spanned="1" table:number-columns-spanned="1">
                    <text:p text:style-name="table_al"/>
                  </table:table-cell>
                </table:table-row>
              </table:table>
              <text:p text:style-name="table_bottom"/>
            </text:section>
            <text:p text:style-name="al">Hoofdstuk 5 Leefmilieuverordening</text:p>
            <text:section text:name="table_id1-3-2-2-14-154" text:style-name="table">
              <text:p text:style-name="table_top"/>
              <table:table table:style-name="tgroup">
                <table:table-column table:style-name="id1-3-2-2-14-154-1-1"/>
                <table:table-column table:style-name="id1-3-2-2-14-154-1-2"/>
                <table:table-column table:style-name="id1-3-2-2-14-154-1-3"/>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Hoofdstuk 6 Brandbeveiligingsverordening</text:p>
            <text:section text:name="table_id1-3-2-2-14-156" text:style-name="table">
              <text:p text:style-name="table_top"/>
              <table:table table:style-name="tgroup">
                <table:table-column table:style-name="id1-3-2-2-14-156-1-1"/>
                <table:table-column table:style-name="id1-3-2-2-14-156-1-2"/>
                <table:table-column table:style-name="id1-3-2-2-14-156-1-3"/>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
              <text:p text:style-name="table_bottom"/>
            </text:section>
            <text:p text:style-name="al">Hoofdstuk 7 In deze titel niet benoemde vergunning, ontheffing, informatieverstrekking of overige dienstverlening</text:p>
            <text:section text:name="table_id1-3-2-2-14-158" text:style-name="table">
              <text:p text:style-name="table_top"/>
              <table:table table:style-name="tgroup">
                <table:table-column table:style-name="id1-3-2-2-14-158-1-1"/>
                <table:table-column table:style-name="id1-3-2-2-14-158-1-2"/>
                <table:table-column table:style-name="id1-3-2-2-14-158-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 hetzij informatieverstrekking of overige dienstverlening voor ieder daaraan besteed kwartier</text:p>
                  </table:table-cell>
                  <table:table-cell table:style-name="entry" table:number-rows-spanned="1" table:number-columns-spanned="1">
                    <text:p text:style-name="table_al">€ 18,30</text:p>
                  </table:table-cell>
                </table:table-row>
              </table:table>
              <text:p text:style-name="table_bottom"/>
            </text:section>
            <text:p text:style-name="al"/>
            <text:p text:style-name="al">
            <text:span text:style-name="nadrukvet">Bijlage: Lijst standaard normbedragen 2021</text:span>
          </text:p>
            <text:p text:style-name="al"/>
            <text:p text:style-name="al">
            <text:span text:style-name="nadrukondlijn">De normbedragen gelden per eenheid zoals vermeld</text:span>
          </text:p>
            <text:p text:style-name="al"/>
            <text:p text:style-name="al">
            <text:span text:style-name="nadrukondlijn">Norm</text:span>
            <text:span text:style-name="nadrukondlijn">bedrag</text:span>
            <text:span text:style-name="nadrukondlijn">Eenheid</text:span>
          </text:p>
            <text:p text:style-name="al"> (euro) (bruto, per)</text:p>
            <text:p text:style-name="al"/>
            <text:list text:style-name="id1-3-2-2-14-167">
              <text:list-item text:style-override="id1-3-2-2-14-167-1">
                <text:number>1.</text:number>
                <text:p text:style-name="al">
                <text:span text:style-name="nadrukvet">WONINGEN</text:span>
              </text:p>
                <text:p text:style-name="al">
                <text:span text:style-name="nadrukvet"/>1.1 Rijtjeswoningen 211,00 m3 </text:p>
                <text:p text:style-name="al">1.2 Halfvrijstaande woningen 255,00 m3 </text:p>
                <text:p text:style-name="al">1.3 Vrijstaande woningen/appartementen 285,00 m3 </text:p>
                <text:p text:style-name="al">1.4 Bungalows 304,00 m3 </text:p>
                <text:p text:style-name="al">1.5 Woonwagens (nieuw en verplaatst) 192,00 m3 </text:p>
                <text:p text:style-name="al">1.6 (Tijdelijke) woonunit 192,00 m3 </text:p>
                <text:p text:style-name="al">1.7 Recreatiewoning 192,00 m3 </text:p>
                <text:p text:style-name="al"/>
              </text:list-item>
              <text:list-item text:style-override="id1-3-2-2-14-167-2">
                <text:number>2.</text:number>
                <text:p text:style-name="al">
                <text:span text:style-name="nadrukvet">WONINGUITBREIDINGEN EN VERBOUWINGEN</text:span>
              </text:p>
                <text:p text:style-name="al">
                <text:span text:style-name="nadrukvet"/>2.1 Uitbreiding woonruimte/dakopbouw 289,00 m3 </text:p>
                <text:p text:style-name="al">2.2 Uitbreiding bergruimte/garage 128,00 m3 </text:p>
                <text:p text:style-name="al">2.3 Kelder 265,00 m3 </text:p>
                <text:p text:style-name="al">2.4 Serre 574,00 m2</text:p>
                <text:p text:style-name="al">2.5 Verandering woonruimte (inpandig) 133,00 m3 </text:p>
                <text:p text:style-name="al">2.6 Dakkapel 1.098,00 m1</text:p>
                <text:p text:style-name="al">2.7 Gevelwijziging 593,00 m2 </text:p>
                <text:p text:style-name="al">2.8 Nieuw dak 118,00 m2 </text:p>
                <text:p text:style-name="al">2.9 Zonnepaneel 420,00 stuk </text:p>
              </text:list-item>
              <text:list-item text:style-override="id1-3-2-2-14-167-3">
                <text:number>3.</text:number>
                <text:p text:style-name="al">
                <text:span text:style-name="nadrukvet">BIJGEBOUWEN</text:span>
              </text:p>
                <text:p text:style-name="al">3.1 Berging/garage met plat dak 133,00 m3 </text:p>
                <text:p text:style-name="al">3.2 Berging/garage met kapconstructie 123,00 m3 </text:p>
                <text:p text:style-name="al">3.3 Carport/Overkapping 157,00 m2 </text:p>
                <text:p text:style-name="al">3.4 Tuinhuisje (prefab) 147,00 m2 </text:p>
                <text:p text:style-name="al">3.5 Zwembad 196,00 m3 </text:p>
                <text:p text:style-name="al"/>
              </text:list-item>
              <text:list-item text:style-override="id1-3-2-2-14-167-4">
                <text:number>4.</text:number>
                <text:p text:style-name="al">
                <text:span text:style-name="nadrukvet">TUIN- EN STRAATMEUBILAIR</text:span>
              </text:p>
              </text:list-item>
              <text:list-item text:style-override="id1-3-2-2-14-167-5">
                <text:number/>
                <text:p text:style-name="al">4.1 Houten schutting/pergola 69,00 m1 </text:p>
                <text:p text:style-name="al">4.2 Gemetselde tuinmuur 123,00 m1 </text:p>
                <text:p text:style-name="al">4.3 Schotelantenne 990,00 stuk</text:p>
                <text:p text:style-name="al">4.4 Hout + metselwerk tuinmuur 94,00 m1 </text:p>
                <text:p text:style-name="al">4.5 Gaashekwerk 49,00 m1 </text:p>
                <text:p text:style-name="al"/>
              </text:list-item>
              <text:list-item text:style-override="id1-3-2-2-14-167-6">
                <text:number>5.</text:number>
                <text:p text:style-name="al">
                <text:span text:style-name="nadrukvet">BEDRIJFSHALLEN</text:span>
              </text:p>
                <text:p text:style-name="al">
                <text:span text:style-name="nadrukvet"/>
                <text:span text:style-name="nadrukvet">- </text:span>
                <text:span text:style-name="nadrukvet">Gemetselde wandconstructie: </text:span>
              </text:p>
                <text:p text:style-name="al">
                <text:span text:style-name="nadrukvet"/>
                <text:span text:style-name="nadrukvet"> geldt voor gehele pand (geen opsplitsing)</text:span>
              </text:p>
                <text:p text:style-name="al">
                <text:span text:style-name="nadrukvet"/>5.1 Bedrijfshal hoogte tot en met 3 m 98,00 m3 </text:p>
                <text:p text:style-name="al">5.2 Bedrijfshal hoogte tussen 3 en 6 m 59,00 m3 </text:p>
                <text:p text:style-name="al">5.3 Tussenvloer in de hal extra 133,00 m2 </text:p>
                <text:p text:style-name="al">5.4 Bedrijfskantoor in hal 201,00 m3 </text:p>
                <text:p text:style-name="al"/>
                <text:p text:style-name="al">
                <text:span text:style-name="nadrukvet">- Systeembouw:</text:span>
              </text:p>
                <text:p text:style-name="al">
                <text:span text:style-name="nadrukvet"> geldt voor gehele pand (geen opsplitsing)</text:span>
              </text:p>
                <text:p text:style-name="al">
                <text:span text:style-name="nadrukvet"/>5.5 Hal hoogte tot en met 6 m 59,00 m3 </text:p>
                <text:p text:style-name="al">5.6 Hal hoogte tussen 6 tot en met 9 m 49,00 m3 </text:p>
                <text:p text:style-name="al">5.7 Hal hoger dan 9 m, opp. kleiner dan 5.000 m2 45,00 m3 </text:p>
                <text:p text:style-name="al">5.8 Hal hoger dan 9 m, opp. van 5.000 tot 10.000 m2 45,00 m3 </text:p>
                <text:p text:style-name="al">5.9 Hal hoger dan 9 m, opp. van 10.000 tot 20.000 m2 40,00 m3 </text:p>
                <text:p text:style-name="al">5.10 Hal hoger dan 9 m, opp. vanaf 20.000 m2 40,00 m3 </text:p>
                <text:p text:style-name="al">5.11 Tussenvloer in de hal extra 84,00 m2 </text:p>
                <text:p text:style-name="al">5.12 Kantoorvloer in de hal extra 128,00 m2 </text:p>
                <text:p text:style-name="al">5.13 Openloods 128,00 m2 </text:p>
                <text:p text:style-name="al">5.14 Semi permanente unit 201,00 m3 </text:p>
                <text:p text:style-name="al">5.15 Romneyloods 28,00 m3 </text:p>
                <text:p text:style-name="al"/>
              </text:list-item>
              <text:list-item text:style-override="id1-3-2-2-14-167-7">
                <text:number>6.</text:number>
                <text:p text:style-name="al">
                <text:span text:style-name="nadrukvet">OVERIGE GEBOUWEN</text:span>
              </text:p>
                <text:p text:style-name="al">
                <text:span text:style-name="nadrukvet"/>6.1 Kantoor 285,00 m3</text:p>
                <text:p text:style-name="al">6.2 Showroom 167,00 m3</text:p>
                <text:p text:style-name="al">6.3 Winkel 285,00 m3</text:p>
                <text:p text:style-name="al">6.4 Bouwmarkt 128,00 m3</text:p>
                <text:p text:style-name="al">6.5 Horeca 260,00 m3</text:p>
                <text:p text:style-name="al">6.6 Sporthal 255,00 m3</text:p>
                <text:p text:style-name="al">6.7 Kleedgebouw 236,00 m3</text:p>
                <text:p text:style-name="al">6.8 School/kinderdagverblijf 226,00 m3</text:p>
                <text:p text:style-name="al">6.9 Noodschool 187,00 m3</text:p>
                <text:p text:style-name="al">6.10Zorgfunctie (kleinschalig) 338,00 m3</text:p>
                <text:p text:style-name="al">6.11Interne wijzigingen overige gebouwen 99,00 m3</text:p>
                <text:p text:style-name="al">6.12Gevelwijzigingen overige gebouwen 598,00 m2</text:p>
                <text:p text:style-name="al"/>
              </text:list-item>
              <text:list-item text:style-override="id1-3-2-2-14-167-8">
                <text:number>7.</text:number>
                <text:p text:style-name="al">
                <text:span text:style-name="nadrukvet">TUINBOUWKAS</text:span>
              </text:p>
                <text:p text:style-name="al">7.1 Verwarmde kas 45,00 m2</text:p>
                <text:p text:style-name="al">7.2 Onverwarmde kas 30,00 m2</text:p>
                <text:p text:style-name="al"/>
              </text:list-item>
              <text:list-item text:style-override="id1-3-2-2-14-167-9">
                <text:number>8.</text:number>
                <text:p text:style-name="al">
                <text:span text:style-name="nadrukvet">VARKENSSTAL</text:span>
              </text:p>
                <text:p text:style-name="al">
                <text:span text:style-name="nadrukvet"/>8.1 Stal fokzeugen en biggen (traditioneel metselwerk) 392,00 m2</text:p>
                <text:p text:style-name="al">8.2 Stal voor vleesvarkens (traditioneel metselwerk) 363,00 m2</text:p>
                <text:p text:style-name="al">8.3 Stal voor fokzeugen (groepshuisvesting op stro) 255,00 m2</text:p>
                <text:p text:style-name="al"/>
                <text:p text:style-name="al">* Voor systeembouw, zoals beton- en staalwanden,</text:p>
                <text:p text:style-name="al">geldt een tariefreductie van 60,00 m2</text:p>
                <text:p text:style-name="al"/>
              </text:list-item>
              <text:list-item text:style-override="id1-3-2-2-14-167-10">
                <text:number>9.</text:number>
                <text:p text:style-name="al">
                <text:span text:style-name="nadrukvet">KOEIENSTAL</text:span>
              </text:p>
                <text:p text:style-name="al">
                <text:span text:style-name="nadrukvet"/>9.1 Stal voor vleeskalveren (traditioneel metselwerk) 353,00 m2</text:p>
                <text:p text:style-name="al">9.2 Grupstal (traditioneel metselwerk) 285,00 m2</text:p>
                <text:p text:style-name="al">9.3 Ligboxenstal (traditioneel metselwerk) 304,00 m2</text:p>
                <text:p text:style-name="al"/>
                <text:p text:style-name="al">* Voor systeembouw, zoals beton- en staalwanden,</text:p>
                <text:p text:style-name="al">geldt een tariefreductie van 60,00 m2</text:p>
                <text:p text:style-name="al"/>
                <text:p text:style-name="al">9.4 Gedeelte voor melkinrichting, installatie en tank 603,00 m2</text:p>
                <text:p text:style-name="al"/>
                <text:p text:style-name="al"/>
              </text:list-item>
              <text:list-item text:style-override="id1-3-2-2-14-167-11">
                <text:number>10.</text:number>
                <text:p text:style-name="al">
                <text:span text:style-name="nadrukvet">KIPPENSTAL</text:span>
                <text:span text:style-name="nadrukvet"/>
              </text:p>
                <text:p text:style-name="al">
                <text:span text:style-name="nadrukvet"/>10.1 Vleeskuikens (traditioneel metselwerk) 294,00 m2</text:p>
                <text:p text:style-name="al">10.2 Legkippen (traditioneel metselwerk) 314,00 m2</text:p>
                <text:p text:style-name="al"/>
                <text:p text:style-name="al">* Voor systeembouw, zoals beton- en staalwanden,</text:p>
                <text:p text:style-name="al">geldt een tariefreductie van 60,00 m2</text:p>
                <text:p text:style-name="al"/>
                <text:p text:style-name="al">10.3 Extra kosten legbatterijen/mestverwijdering 94,00 m2</text:p>
                <text:p text:style-name="al"/>
              </text:list-item>
              <text:list-item text:style-override="id1-3-2-2-14-167-12">
                <text:number>11.</text:number>
                <text:p text:style-name="al">
                <text:span text:style-name="nadrukvet">PAARDENSTAL</text:span>
              </text:p>
                <text:p text:style-name="al">11.1 Paardenstal (traditioneel metselwerk) 593,00 m2</text:p>
                <text:p text:style-name="al">11.2 Manege (rijhal) (traditioneel metselwerk) 289,00 m2</text:p>
                <text:p text:style-name="al"/>
                <text:p text:style-name="al">* Voor systeembouw, zoals beton- en staalwanden, </text:p>
                <text:p text:style-name="al">geldt een tariefreductie van 60,00 m2</text:p>
                <text:p text:style-name="al"/>
              </text:list-item>
              <text:list-item text:style-override="id1-3-2-2-14-167-13">
                <text:number>12.</text:number>
                <text:p text:style-name="al">
                <text:span text:style-name="nadrukvet">OVERIGE AGRARISCHE BEDRIJFSGEBOUWEN</text:span>
              </text:p>
                <text:p text:style-name="al">
                <text:span text:style-name="nadrukvet"/>12.1 Agrarische opslagloods (spouwmuur traditioneel) 211,00 m2</text:p>
                <text:p text:style-name="al">12.2 Opslagloods (houten gevels) 113,00 m2</text:p>
                <text:p text:style-name="al">12.3 Opslagloods (betonnen gevels) 113,00 m2</text:p>
                <text:p text:style-name="al">12.4 Prefab werktuigen/opslagloods (stalen gevels)94,00 m2</text:p>
                <text:p text:style-name="al">12.5 Prefab open veldschuur (stalen gevels) 54,00 m2</text:p>
                <text:p text:style-name="al">12.6 Aardappelloods (incl. kelderventilatie + inrichting)324,00 m2</text:p>
                <text:p text:style-name="al">12.7 Champignonkwekerij (incl. basisinrichting) 583,00 m2</text:p>
                <text:p text:style-name="al">12.8 Nertsen 143,00 m1</text:p>
                <text:p text:style-name="al"/>
              </text:list-item>
              <text:list-item text:style-override="id1-3-2-2-14-167-14">
                <text:number>13.</text:number>
                <text:p text:style-name="al">
                <text:span text:style-name="nadrukvet">MESTSILO/KELDER</text:span>
              </text:p>
                <text:p text:style-name="al">
                <text:span text:style-name="nadrukvet"/>13.1 Bovengronds van staal en/of hout (systeembouw) 39,00 m3</text:p>
                <text:p text:style-name="al">13.2 Mestkelder (losse kelder) 133,00 m2</text:p>
                <text:p text:style-name="al">13.3 Sleufsilo 241,00 m1</text:p>
                <text:p text:style-name="al">
                <text:span text:style-name="nadrukvet"/>
              </text:p>
              </text:list-item>
              <text:list-item text:style-override="id1-3-2-2-14-167-15">
                <text:number>14.</text:number>
                <text:p text:style-name="al">
                <text:span text:style-name="nadrukvet">(PARKEER)KELDER</text:span>
              </text:p>
              </text:list-item>
              <text:list-item text:style-override="id1-3-2-2-14-167-16">
                <text:number/>
                <text:p text:style-name="al">14.1 Gedeeltelijk boven- of ondergronds 172,00 m3</text:p>
                <text:p text:style-name="al">14.2 Geheel ondergronds 231,00 m3</text:p>
                <text:p text:style-name="al">14.3 Geheel bovengronds 108,00 m3</text:p>
                <text:p text:style-name="al">14.4 (Parkeer)kelder onder gebouw 113,00 m3</text:p>
                <text:p text:style-name="al"/>
              </text:list-item>
            </text:list>
          </text:section>
        </text:section>
        <text:section text:name="regeling-sluiting_id1-3-2-3" text:style-name="regeling-sluiting">
          <text:section text:name="ondertekening_id1-3-2-3-1">
            <text:p><text:span text:style-name="functie">Aldus besloten tijdens de openbare vergadering van de gemeenteraad van de gemeente Heerlen van 24 februari 2020.</text:span></text:p>
            <text:p><text:span text:style-name="functie">voorzitter,</text:span></text:p>
            <text:p><text:span text:style-name="functie">R.P.E. Meyer</text:span></text:p>
            <text:p><text:span text:style-name="functie">griffier, </text:span></text:p>
            <text:p><text:span text:style-name="functie">drs. T.W. Zwemm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022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2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2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Gemeente/DC.creator">Heerlen</meta:user-defined>
    <meta:user-defined meta:name="OVERHEID.Informatietype/DC.type">officiële publicatie</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TaxonomieBeleidsagenda/OVERHEID.category">Financiën | Organisatie en beleid</meta:user-defined>
    <meta:user-defined meta:name="DC.source">artikel 229 van de Gemeentewet]|[1.0:c:BWBR0005416&amp;artikel=229&amp;g=2021-01-01</meta:user-defined>
    <meta:user-defined meta:name="OVERHEIDop.referentienummer">OBM-21000122</meta:user-defined>
    <meta:user-defined meta:name="DCTERMS.alternative">Legesverordening Heerlen 2021 1ste wijziging</meta:user-defined>
    <dc:language>nl</dc:language>
    <meta:user-defined meta:name="OVERHEID.Gemeente/DC.spatial">Heerlen</meta:user-defined>
    <meta:user-defined meta:name="DC.title">Gemeente Heerlen - Verordening van de gemeenteraad van Heerlen houdende regels met betrekking tot de heffing en de invordering van leges 2021 1STE wijziging (Legesverordening 2021 1ste wijziging)</meta:user-defined>
    <meta:user-defined meta:name="DCTERMS.W3CDTF/DCTERMS.available">2021-02-26</meta:user-defined>
    <meta:user-defined meta:name="DCTERMS.W3CDTF/OVERHEIDop.jaargang">2021</meta:user-defined>
    <meta:user-defined meta:name="OVERHEIDop.publicationIssue">60227</meta:user-defined>
    <meta:user-defined meta:name="OVERHEIDop.betreftRegeling">CVDR654739_1</meta:user-defined>
    <meta:user-defined meta:name="xs:date/OVERHEIDop.startdatum">2021-03-01</meta:user-defined>
    <meta:user-defined meta:name="OVERHEIDop.GmbID/DC.identifier">gmb-2021-60227</meta:user-defined>
    <meta:user-defined meta:name="OVERHEIDop.versieInformatie"/>
  </office:meta>
</office:document-meta>
</file>