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11 en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0</text:p>
            <text:p text:style-name="common-al">Aangevraagd op 24 februari 2021</text:p>
            <text:p text:style-name="common-al">het wijzigen van de gevels 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19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9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9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1060</meta:user-defined>
    <meta:user-defined meta:name="DCTERMS.abstract">Kerkwijk 11 en 13 in Berlicum: het wijzigen van de gevels (voorgevel: deuren wijzigen in vastglas, rechtergevel :1 nieuw kozijn en in schuindak 2 dakramen, achtergevel: in deurkozijn een raam plaatsen).</meta:user-defined>
    <dc:language>nl</dc:language>
    <meta:user-defined meta:name="OVERHEID.EPSG28992/DC.spatial">155963.187 409958.253</meta:user-defined>
    <meta:user-defined meta:name="DC.title">Aangevraagde omgevingsvergunning Kerkwijk 11 en 13 in Berlicum</meta:user-defined>
    <meta:user-defined meta:name="OVERHEID.PostcodeHuisnummer/OVERHEIDop.postcodeHuisnummer">5258KA 11</meta:user-defined>
    <meta:user-defined meta:name="OVERHEIDop.straatnaam">Kerkwijk</meta:user-defined>
    <meta:user-defined meta:name="OVERHEIDop.woonplaats">Berlicu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94</meta:user-defined>
    <meta:user-defined meta:name="OVERHEIDop.GmbID/DC.identifier">gmb-2021-60194</meta:user-defined>
    <meta:user-defined meta:name="OVERHEIDop.versieInformatie"/>
  </office:meta>
</office:document-meta>
</file>