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walstraat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februari 2021 een besluit genomen op de aanvraag met zaaknummer HZ_WABO-21-0106 voor het afwijken van het bestemmingsplan op locatie Oostwalstraat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19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9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9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29 478815</meta:user-defined>
    <meta:user-defined meta:name="DC.title">verleende omgevingsvergunning Oostwalstraat 8 te Naarden</meta:user-defined>
    <meta:user-defined meta:name="OVERHEID.PostcodeHuisnummer/OVERHEIDop.postcodeHuisnummer">1411RM 8</meta:user-defined>
    <meta:user-defined meta:name="OVERHEIDop.straatnaam">Oostwalstraat</meta:user-defined>
    <meta:user-defined meta:name="OVERHEIDop.woonplaats">Naarden</meta:user-defined>
    <meta:user-defined meta:name="DCTERMS.W3CDTF/DCTERMS.available">2021-02-26</meta:user-defined>
    <meta:user-defined meta:name="DCTERMS.W3CDTF/OVERHEIDop.jaargang">2021</meta:user-defined>
    <meta:user-defined meta:name="OVERHEIDop.publicationIssue">60191</meta:user-defined>
    <meta:user-defined meta:name="OVERHEIDop.GmbID/DC.identifier">gmb-2021-60191</meta:user-defined>
    <meta:user-defined meta:name="OVERHEIDop.versieInformatie"/>
  </office:meta>
</office:document-meta>
</file>