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6 woningen aan de De Kota Baroestraat 2 t/m 12 en 29 woningen aan de Singel 381 t/m 4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6 woningen aan de De Kota Baroestraat 2 t/m 12 en 29 woningen aan de Singel 381 t/m 437 te Vlissingen (15-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17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29.067 386017.269</meta:user-defined>
    <meta:user-defined meta:name="OVERHEID.EPSG28992/DC.spatial">29143.533 386093.706</meta:user-defined>
    <meta:user-defined meta:name="DC.title">Bouwen van 6 woningen aan de De Kota Baroestraat 2 t/m 12 en 29 woningen aan de Singel 381 t/m 437</meta:user-defined>
    <meta:user-defined meta:name="OVERHEID.PostcodeHuisnummer/OVERHEIDop.postcodeHuisnummer">4381NX 4</meta:user-defined>
    <meta:user-defined meta:name="OVERHEID.PostcodeHuisnummer/OVERHEIDop.postcodeHuisnummer">4381VM 300</meta:user-defined>
    <meta:user-defined meta:name="OVERHEIDop.straatnaam">De Kota Baroestraat</meta:user-defined>
    <meta:user-defined meta:name="OVERHEIDop.straatnaam">Singel</meta:user-defined>
    <meta:user-defined meta:name="OVERHEIDop.woonplaats">Vlissingen</meta:user-defined>
    <meta:user-defined meta:name="OVERHEIDop.woonplaats">Vlissingen</meta:user-defined>
    <meta:user-defined meta:name="DCTERMS.W3CDTF/DCTERMS.available">2021-02-26</meta:user-defined>
    <meta:user-defined meta:name="DCTERMS.W3CDTF/OVERHEIDop.jaargang">2021</meta:user-defined>
    <meta:user-defined meta:name="OVERHEIDop.publicationIssue">60173</meta:user-defined>
    <meta:user-defined meta:name="OVERHEIDop.GmbID/DC.identifier">gmb-2021-60173</meta:user-defined>
    <meta:user-defined meta:name="OVERHEIDop.versieInformatie"/>
  </office:meta>
</office:document-meta>
</file>