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enatus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vloerzeil en kozijnpaneel uit de keuken op het adres Renatusstraat 10 te Brunssum.</text:p>
            <text:p text:style-name="common-al">Dossiernummer: 210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1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95.928 327693.727</meta:user-defined>
    <meta:user-defined meta:name="DC.title">Melding Bouwbesluit 2012, slopen, Renatusstraat 10, Brunssum</meta:user-defined>
    <meta:user-defined meta:name="OVERHEID.PostcodeHuisnummer/OVERHEIDop.postcodeHuisnummer">6444XE 10</meta:user-defined>
    <meta:user-defined meta:name="OVERHEIDop.straatnaam">Renatusstraat</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60166</meta:user-defined>
    <meta:user-defined meta:name="OVERHEIDop.GmbID/DC.identifier">gmb-2021-60166</meta:user-defined>
    <meta:user-defined meta:name="OVERHEIDop.versieInformatie"/>
  </office:meta>
</office:document-meta>
</file>