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1 een besluit genomen op de aanvraag met zaaknummer HZ_WABO-20-2082 voor het uitbreiden van de woning aan de zij- en achtergevel op locatie Isaäc da Costa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6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98 476818</meta:user-defined>
    <meta:user-defined meta:name="DC.title">verleende omgevingsvergunning Isaäc da Costalaan 1 te Bussum</meta:user-defined>
    <meta:user-defined meta:name="OVERHEID.PostcodeHuisnummer/OVERHEIDop.postcodeHuisnummer">1401BE 1</meta:user-defined>
    <meta:user-defined meta:name="OVERHEIDop.straatnaam">Isaäc da Costa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161</meta:user-defined>
    <meta:user-defined meta:name="OVERHEIDop.GmbID/DC.identifier">gmb-2021-60161</meta:user-defined>
    <meta:user-defined meta:name="OVERHEIDop.versieInformatie"/>
  </office:meta>
</office:document-meta>
</file>