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ermerstraat 18 RD, 2020-09059, plaatsen van dakterras aan achterzijde van woning, ontheffing handelen in strijd met regels ruimtelijke ordening, verzonden 22 febr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0155</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155</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155</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090.192 488683.835</meta:user-defined>
    <meta:user-defined meta:name="DC.title">Haarlem, verleende omgevingsvergunning Schermerstraat 18 RD, 2020-09059, plaatsen van dakterras aan achterzijde van woning, ontheffing handelen in strijd met regels ruimtelijke ordening, verzonden 22 februari 2021</meta:user-defined>
    <meta:user-defined meta:name="OVERHEID.PostcodeHuisnummer/OVERHEIDop.postcodeHuisnummer">2013ES 18</meta:user-defined>
    <meta:user-defined meta:name="OVERHEIDop.straatnaam">Schermerstraat</meta:user-defined>
    <meta:user-defined meta:name="OVERHEIDop.woonplaats">Haarlem</meta:user-defined>
    <meta:user-defined meta:name="DCTERMS.W3CDTF/DCTERMS.available">2021-02-26</meta:user-defined>
    <meta:user-defined meta:name="DCTERMS.W3CDTF/OVERHEIDop.jaargang">2021</meta:user-defined>
    <meta:user-defined meta:name="OVERHEIDop.publicationIssue">60155</meta:user-defined>
    <meta:user-defined meta:name="OVERHEIDop.GmbID/DC.identifier">gmb-2021-60155</meta:user-defined>
    <meta:user-defined meta:name="OVERHEIDop.versieInformatie"/>
  </office:meta>
</office:document-meta>
</file>