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03 Goirleseweg 34 te Tilburg, tijdelijk plaatsen van een tent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03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15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9.282 394845.186</meta:user-defined>
    <meta:user-defined meta:name="DC.title">Tilburg, ingekomen aanvraag voor een omgevingsvergunning Z-HZ_WABO-2021-00803 Goirleseweg 34 te Tilburg, tijdelijk plaatsen van een tent, 22 februari 2021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54</meta:user-defined>
    <meta:user-defined meta:name="OVERHEIDop.GmbID/DC.identifier">gmb-2021-60154</meta:user-defined>
    <meta:user-defined meta:name="OVERHEIDop.versieInformatie"/>
  </office:meta>
</office:document-meta>
</file>