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235, 2021-00139, plaatsen van wegschuifbare balkonbeglazing, verzonden 22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5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7.71 486346.859</meta:user-defined>
    <meta:user-defined meta:name="DC.title">Haarlem, verleende omgevingsvergunning Claus Sluterweg 235, 2021-00139, plaatsen van wegschuifbare balkonbeglazing, verzonden 22 februari 2021</meta:user-defined>
    <meta:user-defined meta:name="OVERHEID.PostcodeHuisnummer/OVERHEIDop.postcodeHuisnummer">2012WS 235</meta:user-defined>
    <meta:user-defined meta:name="OVERHEIDop.straatnaam">Claus Sluterweg</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60152</meta:user-defined>
    <meta:user-defined meta:name="OVERHEIDop.GmbID/DC.identifier">gmb-2021-60152</meta:user-defined>
    <meta:user-defined meta:name="OVERHEIDop.versieInformatie"/>
  </office:meta>
</office:document-meta>
</file>