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16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Koelservice Zeeland voor het oprichten van de inrichting. De inrichting is gelegen op het perceel Gildeweg 16-11 te Vlissingen (21-02-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01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885.506 386872.715</meta:user-defined>
    <meta:user-defined meta:name="DC.title">Melding Activiteitenbesluit Gildeweg 16-11</meta:user-defined>
    <meta:user-defined meta:name="OVERHEID.PostcodeHuisnummer/OVERHEIDop.postcodeHuisnummer">4383NK 16</meta:user-defined>
    <meta:user-defined meta:name="OVERHEIDop.straatnaam">Gildeweg</meta:user-defined>
    <meta:user-defined meta:name="OVERHEIDop.woonplaats">Vliss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150</meta:user-defined>
    <meta:user-defined meta:name="OVERHEIDop.GmbID/DC.identifier">gmb-2021-60150</meta:user-defined>
    <meta:user-defined meta:name="OVERHEIDop.versieInformatie"/>
  </office:meta>
</office:document-meta>
</file>