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Geniedijk 22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64106</text:p>
            <text:p text:style-name="common-al">Gemeente Aalsmeer heeft op 5 januari 2021 besloten om de beslistermijn voor de aanvraag voor een omgevingsvergunning voor het wijzigen van de bestaande gevels naar stucwerk, vervangen van de dakpannen door een rieten kap en het plaatsen van een nieuwe dakopbouw te verlengen voor een periode van maximaal 6 weken.De locatie is Geniedijk 22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015</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5</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5</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428.46 473707.4</meta:user-defined>
    <meta:user-defined meta:name="DC.title">Gemeente Aalsmeer - beslistermijn omgevingsvergunning verlengd - Geniedijk 22 in Kudelstaart</meta:user-defined>
    <meta:user-defined meta:name="OVERHEID.PostcodeHuisnummer/OVERHEIDop.postcodeHuisnummer">1433HC 22</meta:user-defined>
    <meta:user-defined meta:name="OVERHEIDop.straatnaam">Geniedijk</meta:user-defined>
    <meta:user-defined meta:name="OVERHEIDop.woonplaats">Kudelstaart</meta:user-defined>
    <meta:user-defined meta:name="DCTERMS.W3CDTF/DCTERMS.available">2021-01-07</meta:user-defined>
    <meta:user-defined meta:name="DCTERMS.W3CDTF/OVERHEIDop.jaargang">2021</meta:user-defined>
    <meta:user-defined meta:name="OVERHEIDop.publicationIssue">6015</meta:user-defined>
    <meta:user-defined meta:name="OVERHEIDop.GmbID/DC.identifier">gmb-2021-6015</meta:user-defined>
    <meta:user-defined meta:name="OVERHEIDop.versieInformatie"/>
  </office:meta>
</office:document-meta>
</file>