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Oude Vreewijkse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besloten om de beslistermijn voor de aanvraag omgevingsvergunning voor het verbouwen van een woonhuis op de locatie Oude Vreewijkseweg 3 te Deurne te verlengen met een periode van maximaal 6 weken. De zaak is geregistreerd onder nummer HZ-2020-158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013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3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3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76 383909</meta:user-defined>
    <meta:user-defined meta:name="DC.title">Kennisgeving besluit verlenging beslistermijn omgevingsvergunning Oude Vreewijkseweg 3 te Deurne</meta:user-defined>
    <meta:user-defined meta:name="OVERHEID.PostcodeHuisnummer/OVERHEIDop.postcodeHuisnummer">5753PV 3</meta:user-defined>
    <meta:user-defined meta:name="OVERHEIDop.straatnaam">Oude Vreewijkseweg</meta:user-defined>
    <meta:user-defined meta:name="OVERHEIDop.woonplaats">Deurne</meta:user-defined>
    <meta:user-defined meta:name="DCTERMS.W3CDTF/DCTERMS.available">2021-02-26</meta:user-defined>
    <meta:user-defined meta:name="OVERHEIDop.externeBijlage">PDF verdagingsbesluit (publiceerbaar)|exb-2021-11796</meta:user-defined>
    <meta:user-defined meta:name="DCTERMS.W3CDTF/OVERHEIDop.jaargang">2021</meta:user-defined>
    <meta:user-defined meta:name="OVERHEIDop.publicationIssue">60137</meta:user-defined>
    <meta:user-defined meta:name="OVERHEIDop.GmbID/DC.identifier">gmb-2021-60137</meta:user-defined>
    <meta:user-defined meta:name="OVERHEIDop.versieInformatie"/>
  </office:meta>
</office:document-meta>
</file>