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der Verwondering 3 in Nieuwveen -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n der Verwondering 3 in Nieuwveen - zaaknummer W-2021-0055 - aanvraag  omgevingsvergunning  voor het bouwen van een woning - ingekomen op 18 februar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0136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136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136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746.26 467111.56</meta:user-defined>
    <meta:user-defined meta:name="DC.title">Aanvraag omgevingsvergunning Laan der Verwondering 3 in Nieuwveen - het bouwen van een woning</meta:user-defined>
    <meta:user-defined meta:name="OVERHEID.PostcodeHuisnummer/OVERHEIDop.postcodeHuisnummer">2441DR 2</meta:user-defined>
    <meta:user-defined meta:name="OVERHEIDop.straatnaam">Laan der Verwondering</meta:user-defined>
    <meta:user-defined meta:name="OVERHEIDop.woonplaats">Nieuwveen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136</meta:user-defined>
    <meta:user-defined meta:name="OVERHEIDop.GmbID/DC.identifier">gmb-2021-60136</meta:user-defined>
    <meta:user-defined meta:name="OVERHEIDop.versieInformatie"/>
  </office:meta>
</office:document-meta>
</file>