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bij Voorweg 126a en128, Schoorl, kad. bekend Schoorl, sectie B1570 Werkzaamheden uitvoeren voor verbetering ontwatering weiland, verzenddatum 18 februari 2021 (WABO210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3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abij Voorweg 126a en128, Schoorl, kad. bekend Schoorl, sectie B1570, Werkzaamheden uitvoeren voor verbetering ontwatering weiland, verzenddatum 18 februari 2021 (WABO2100014)</meta:user-defined>
    <dc:language>nl</dc:language>
    <meta:user-defined meta:name="OVERHEID.EPSG28992/DC.spatial">107959.46 525281.98</meta:user-defined>
    <meta:user-defined meta:name="OVERHEID.EPSG28992/DC.spatial">108401.72 524780.01</meta:user-defined>
    <meta:user-defined meta:name="DC.title">Gemeente Bergen, verlenging beslistermijn aanvraag Omgevingsvergunning, Nabij Voorweg 126a en128, Schoorl, kad. bekend Schoorl, sectie B1570 Werkzaamheden uitvoeren voor verbetering ontwatering weiland, verzenddatum 18 februari 2021 (WABO2100014)</meta:user-defined>
    <meta:user-defined meta:name="OVERHEID.PostcodeHuisnummer/OVERHEIDop.postcodeHuisnummer">1871CS 23</meta:user-defined>
    <meta:user-defined meta:name="OVERHEID.PostcodeHuisnummer/OVERHEIDop.postcodeHuisnummer">1871CG 3</meta:user-defined>
    <meta:user-defined meta:name="OVERHEIDop.straatnaam">Idenslaan</meta:user-defined>
    <meta:user-defined meta:name="OVERHEIDop.straatnaam">Oude Molenweg</meta:user-defined>
    <meta:user-defined meta:name="OVERHEIDop.woonplaats">Schoorl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32</meta:user-defined>
    <meta:user-defined meta:name="OVERHEIDop.GmbID/DC.identifier">gmb-2021-60132</meta:user-defined>
    <meta:user-defined meta:name="OVERHEIDop.versieInformatie"/>
  </office:meta>
</office:document-meta>
</file>