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een asbesthoudend vloerluik op de locatie van Lith's erf 1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1</text:p>
            <text:p text:style-name="common-al">Kenmerk: SXO-2021-012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012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2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2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92.66 472761.91</meta:user-defined>
    <meta:user-defined meta:name="DC.title">Sloopmelding voor het afvoeren van een asbesthoudend vloerluik op de locatie van Lith's erf 15 in Twello</meta:user-defined>
    <meta:user-defined meta:name="OVERHEID.PostcodeHuisnummer/OVERHEIDop.postcodeHuisnummer">7391MX 15</meta:user-defined>
    <meta:user-defined meta:name="OVERHEIDop.straatnaam">van Lith's erf</meta:user-defined>
    <meta:user-defined meta:name="OVERHEIDop.woonplaats">Twello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128</meta:user-defined>
    <meta:user-defined meta:name="OVERHEIDop.GmbID/DC.identifier">gmb-2021-60128</meta:user-defined>
    <meta:user-defined meta:name="OVERHEIDop.versieInformatie"/>
  </office:meta>
</office:document-meta>
</file>