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uïnelaan 38 in Bergen (NH) het legaliseren van een toegangspoort, verzenddatum 23 februari 2021 (WABO210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2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Ruïnelaan 38 in Bergen (NH), het legaliseren van een toegangspoort, verzenddatum 23 februari 2021 (WABO2100047)</meta:user-defined>
    <dc:language>nl</dc:language>
    <meta:user-defined meta:name="OVERHEID.EPSG28992/DC.spatial">108503 520045</meta:user-defined>
    <meta:user-defined meta:name="DC.title">Gemeente Bergen, verlenging beslistermijn aanvraag Omgevingsvergunning, Ruïnelaan 38 in Bergen (NH) het legaliseren van een toegangspoort, verzenddatum 23 februari 2021 (WABO2100047)</meta:user-defined>
    <meta:user-defined meta:name="OVERHEID.PostcodeHuisnummer/OVERHEIDop.postcodeHuisnummer">1861LL 38</meta:user-defined>
    <meta:user-defined meta:name="OVERHEIDop.straatnaam">Ruïnelaan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127</meta:user-defined>
    <meta:user-defined meta:name="OVERHEIDop.GmbID/DC.identifier">gmb-2021-60127</meta:user-defined>
    <meta:user-defined meta:name="OVERHEIDop.versieInformatie"/>
  </office:meta>
</office:document-meta>
</file>