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4 bomen in de Marienpoelstraat, Boerhaavelaan en de Van Swietenstraat in Houtkwartier-Oost, Boerhaavelaan Leiden, Mariënpoelstraat Leiden, Van Swietenstraat Leiden, [LDN01P02938]Straatnaam Leiden P 2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879</text:p>
            <text:p text:style-name="common-al">Ingekomen: 24-02-2021 00:00</text:p>
            <text:p text:style-name="common-al">Locatie: Boerhaavelaan Leiden, Mariënpoelstraat Leiden, Van Swietenstraat Leiden, [LDN01P02938]Straatnaam Leiden P 293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879" xlink:type="simple">publicatiesomgevingsvergunningen@leiden.nl</text:a> de volgende gegevens:</text:p>
            <text:p text:style-name="common-al">- het kenmerk van de aanvraag: Z/21/32298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1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34 bomen in de Marienpoelstraat, Boerhaavelaan en de Van Swietenstraat in Houtkwartier-Oost</meta:user-defined>
    <dc:language>nl</dc:language>
    <meta:user-defined meta:name="OVERHEID.EPSG28992/DC.spatial">93251.5960650044 465062.81544786</meta:user-defined>
    <meta:user-defined meta:name="DC.title">Aanvraag omgevingsvergunning, kappen van 34 bomen in de Marienpoelstraat, Boerhaavelaan en de Van Swietenstraat in Houtkwartier-Oost, Boerhaavelaan Leiden, Mariënpoelstraat Leiden, Van Swietenstraat Leiden, [LDN01P02938]Straatnaam Leiden P 2938</meta:user-defined>
    <meta:user-defined meta:name="OVERHEID.PostcodeHuisnummer/OVERHEIDop.postcodeHuisnummer">2334EE 53</meta:user-defined>
    <meta:user-defined meta:name="OVERHEIDop.straatnaam">Boerhaavelaan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328_5852431_16141500...|exb-2021-11795</meta:user-defined>
    <meta:user-defined meta:name="DCTERMS.W3CDTF/OVERHEIDop.jaargang">2021</meta:user-defined>
    <meta:user-defined meta:name="OVERHEIDop.publicationIssue">60125</meta:user-defined>
    <meta:user-defined meta:name="OVERHEIDop.GmbID/DC.identifier">gmb-2021-60125</meta:user-defined>
    <meta:user-defined meta:name="OVERHEIDop.versieInformatie"/>
  </office:meta>
</office:document-meta>
</file>