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New Salath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New Salathai</text:p>
            <text:p text:style-name="common-al">Locatie:Rijnkade 65</text:p>
            <text:p text:style-name="common-al">Zaaknummer: 55162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12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16.675 443331.373</meta:user-defined>
    <meta:user-defined meta:name="DC.title">Gemeente Arnhem - Aanvraag terrasvergunning,New Salathai</meta:user-defined>
    <meta:user-defined meta:name="OVERHEID.PostcodeHuisnummer/OVERHEIDop.postcodeHuisnummer">6811HC 65</meta:user-defined>
    <meta:user-defined meta:name="OVERHEIDop.straatnaam">Rijnkade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22</meta:user-defined>
    <meta:user-defined meta:name="OVERHEIDop.GmbID/DC.identifier">gmb-2021-60122</meta:user-defined>
    <meta:user-defined meta:name="OVERHEIDop.versieInformatie"/>
  </office:meta>
</office:document-meta>
</file>