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tteweg 41 in Bergen (NH) het veranderen van het gebouw, verzenddatum 18 februari 2021 (WABO2002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11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1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Natteweg 41 in Bergen (NH), het veranderen van het gebouw, verzenddatum 18 februari 2021 (WABO2002667)</meta:user-defined>
    <dc:language>nl</dc:language>
    <meta:user-defined meta:name="OVERHEID.EPSG28992/DC.spatial">109389.54 520396.93</meta:user-defined>
    <meta:user-defined meta:name="DC.title">Gemeente Bergen, verlenging beslistermijn aanvraag Omgevingsvergunning, Natteweg 41 in Bergen (NH) het veranderen van het gebouw, verzenddatum 18 februari 2021 (WABO2002667)</meta:user-defined>
    <meta:user-defined meta:name="OVERHEID.PostcodeHuisnummer/OVERHEIDop.postcodeHuisnummer">1862CW 41</meta:user-defined>
    <meta:user-defined meta:name="OVERHEIDop.straatnaam">Natteweg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119</meta:user-defined>
    <meta:user-defined meta:name="OVERHEIDop.GmbID/DC.identifier">gmb-2021-60119</meta:user-defined>
    <meta:user-defined meta:name="OVERHEIDop.versieInformatie"/>
  </office:meta>
</office:document-meta>
</file>