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rijvende aanlegsteiger, bouwwerk, reclame en vlaggenmasten op het perceel Vechtoever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4 februari 2021 besloten om de beslistermijn voor de aanvraag met zaaknummer Z/20/627419 voor het plaatsen van een drijvende aanlegsteiger, bouwwerk, reclame en vlaggenmasten op het perceel Vechtoever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in een daarbij aangewezen gedeelte van de provincie of de gemeente roerende zaken op te slaan of te gedogen dat daar roerende zaken worden opgeslag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11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rijvende aanlegsteiger, bouwwerk, reclame en vlaggenmasten</meta:user-defined>
    <dc:language>nl</dc:language>
    <meta:user-defined meta:name="OVERHEID.EPSG28992/DC.spatial">214087.39 501884.16</meta:user-defined>
    <meta:user-defined meta:name="DC.title">Verlenging beslistermijn voor het plaatsen van een drijvende aanlegsteiger, bouwwerk, reclame en vlaggenmasten op het perceel Vechtoever in Dalfsen</meta:user-defined>
    <meta:user-defined meta:name="OVERHEID.PostcodeHuisnummer/OVERHEIDop.postcodeHuisnummer">7721LD 3</meta:user-defined>
    <meta:user-defined meta:name="OVERHEIDop.straatnaam">Vechtoever</meta:user-defined>
    <meta:user-defined meta:name="OVERHEIDop.woonplaats">Dalfs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113</meta:user-defined>
    <meta:user-defined meta:name="OVERHEIDop.GmbID/DC.identifier">gmb-2021-60113</meta:user-defined>
    <meta:user-defined meta:name="OVERHEIDop.versieInformatie"/>
  </office:meta>
</office:document-meta>
</file>